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dakpannen, dakkapellen en goten aan P.Walmastrjitte 20, 8625 HE Oppenhuizen, P.Walmastrjitte 22, 8625 HE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Walmastrjitte 20, 8625 HE Oppenhuizen, P. Walmastrjitte 22, 8625 HE Oppenhuizen CLZ-00003425 het vervangen van de dakpannen, dakkapellen en goten (22-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5</meta:user-defined>
    <meta:user-defined meta:name="DCTERMS.abstract">Verlengen beslistermijn aanvraag omgevingsvergunning voor het vervangen van de dakpannen, dakkapellen en goten aan P.Walmastrjitte 20, 8625 HE Oppenhuizen, P. Walmastrjitte 22, 8625 HE Oppenhuizen</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oor het vervangen van de dakpannen, dakkapellen en goten aan P.Walmastrjitte 20, 8625 HE Oppenhuizen, P.Walmastrjitte 22, 8625 HE Oppenhuizen</meta:user-defined>
    <meta:user-defined meta:name="DCTERMS.W3CDTF/DCTERMS.available">2024-01-17</meta:user-defined>
    <meta:user-defined meta:name="DCTERMS.W3CDTF/OVERHEIDop.jaargang">2024</meta:user-defined>
    <meta:user-defined meta:name="OVERHEIDop.publicationIssue">29279</meta:user-defined>
    <meta:user-defined meta:name="OVERHEIDop.GmbID/DC.identifier">gmb-2024-29279</meta:user-defined>
    <meta:user-defined meta:name="OVERHEIDop.versieInformatie"/>
  </office:meta>
</office:document-meta>
</file>