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oomstede 2, 3608AA Maarssen - het plaatsen van een dakkapel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li 2024</text:p>
            <text:p text:style-name="common-al">Zaaknummer: Z2024-0000083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78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6</meta:user-defined>
    <meta:user-defined meta:name="DCTERMS.abstract">Betreft: beschikking verlening beslistermijn op locatie Boomstede 2, 3608AA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Boomstede 2, 3608AA Maarssen - het plaatsen van een dakkapel aan de voorzij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81</meta:user-defined>
    <meta:user-defined meta:name="OVERHEIDop.GmbID/DC.identifier">gmb-2024-292781</meta:user-defined>
    <meta:user-defined meta:name="OVERHEIDop.versieInformatie"/>
  </office:meta>
</office:document-meta>
</file>