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passen van de museumroute, Rotterdamseweg 196, 2628AR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5-06-2024</text:p>
            <text:p text:style-name="common-al">Rotterdamseweg 196, 2628AR Delft, |het aanpassen van de museumroute</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277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7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7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014</meta:user-defined>
    <meta:user-defined meta:name="DCTERMS.abstract">2217-Royal Delft Museu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aanpassen van de museumroute, Rotterdamseweg 196, 2628AR Delft</meta:user-defined>
    <meta:user-defined meta:name="DCTERMS.W3CDTF/DCTERMS.available">2024-07-04</meta:user-defined>
    <meta:user-defined meta:name="DCTERMS.W3CDTF/OVERHEIDop.jaargang">2024</meta:user-defined>
    <meta:user-defined meta:name="OVERHEIDop.publicationIssue">292775</meta:user-defined>
    <meta:user-defined meta:name="OVERHEIDop.GmbID/DC.identifier">gmb-2024-292775</meta:user-defined>
    <meta:user-defined meta:name="OVERHEIDop.versieInformatie"/>
  </office:meta>
</office:document-meta>
</file>