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tia Kooistrahage 16, 8302 TR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7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5</meta:user-defined>
    <meta:user-defined meta:name="DCTERMS.abstract">Titia Kooistrahage 16, 8302 TR te Emmeloord: Omgevingsvergunning 2 juli 2024 het bouwen van een woning</meta:user-defined>
    <dc:language>nl</dc:language>
    <meta:user-defined meta:name="OVERHEIDop.locatietype/OVERHEIDop.gebiedsmarkering">Vlak</meta:user-defined>
    <meta:user-defined meta:name="DC.title">Besluit omgevingsvergunning Titia Kooistrahage 16, 8302 TR te Emmeloord: het bouwen van een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73</meta:user-defined>
    <meta:user-defined meta:name="OVERHEIDop.GmbID/DC.identifier">gmb-2024-292773</meta:user-defined>
    <meta:user-defined meta:name="OVERHEIDop.versieInformatie"/>
  </office:meta>
</office:document-meta>
</file>