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puthof 21, 4125 VB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4 heeft de gemeente een aanvraag omgevingsvergunning (regulier) ontvangen voor het perceel Waterputhof 21, 4125 VB Hoef en Haag. De aanvraag is geregistreerd onder zaaknummer OVR-2024-005184. De aanvraag betreft het bouwen van een erker aan de zijgevel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277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84</meta:user-defined>
    <dc:language>nl</dc:language>
    <meta:user-defined meta:name="OVERHEIDop.locatietype/OVERHEIDop.gebiedsmarkering">Punt</meta:user-defined>
    <meta:user-defined meta:name="DC.title">Ingekomen aanvraag omgevingsvergunning Waterputhof 21, 4125 VB Hoef en Haa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72</meta:user-defined>
    <meta:user-defined meta:name="OVERHEIDop.GmbID/DC.identifier">gmb-2024-292772</meta:user-defined>
    <meta:user-defined meta:name="OVERHEIDop.versieInformatie"/>
  </office:meta>
</office:document-meta>
</file>