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stigen van een restaurant/horecazaak, Brabantse Turfmarkt 91, 2611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4</text:p>
            <text:p text:style-name="common-al">Brabantse Turfmarkt 91, 2611CM Delft, |het vestigen van een restaurant/horecaza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30</meta:user-defined>
    <meta:user-defined meta:name="DCTERMS.abstract">Brabantse Turfmarkt 91 (Fat Phills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stigen van een restaurant/horecazaak, Brabantse Turfmarkt 91, 2611CM Delft</meta:user-defined>
    <meta:user-defined meta:name="DCTERMS.W3CDTF/DCTERMS.available">2024-07-04</meta:user-defined>
    <meta:user-defined meta:name="DCTERMS.W3CDTF/OVERHEIDop.jaargang">2024</meta:user-defined>
    <meta:user-defined meta:name="OVERHEIDop.publicationIssue">292770</meta:user-defined>
    <meta:user-defined meta:name="OVERHEIDop.GmbID/DC.identifier">gmb-2024-292770</meta:user-defined>
    <meta:user-defined meta:name="OVERHEIDop.versieInformatie"/>
  </office:meta>
</office:document-meta>
</file>