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de gemeente verleende toestemming voor het anders gebruiken van de openbare weg op Praagsingel. Het gaat om plaatsen van een hoogwerker. De toestemming geld voor de periode in week 4, 17, 30 en 43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
          </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common-al"/>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2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de gemeente verleende toestemming voor het anders gebruiken van de openbare weg op Praagsingel. Het gaat om plaatsen van een hoogwerker. De toestemming geld voor de periode in week 4, 17, 30 en 43 2024.</meta:user-defined>
    <meta:user-defined meta:name="DCTERMS.W3CDTF/DCTERMS.available">2024-01-17</meta:user-defined>
    <meta:user-defined meta:name="DCTERMS.W3CDTF/OVERHEIDop.jaargang">2024</meta:user-defined>
    <meta:user-defined meta:name="OVERHEIDop.publicationIssue">29277</meta:user-defined>
    <meta:user-defined meta:name="OVERHEIDop.GmbID/DC.identifier">gmb-2024-29277</meta:user-defined>
    <meta:user-defined meta:name="OVERHEIDop.versieInformatie"/>
  </office:meta>
</office:document-meta>
</file>