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46, 2042LN Zandvoort, 0473-2023-0000242, het evenement 25 jarig bestaan café Laurel &amp; Hardy, op 28-06-2024 van 18:00 uur - 23:59 uur, verzonden 2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7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2</meta:user-defined>
    <meta:user-defined meta:name="DCTERMS.abstract">het evenement 25 jarig bestaan café Laurel &amp; Hardy</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Haltestraat 46, 2042LN Zandvoort, 0473-2023-0000242, het evenement 25 jarig bestaan café Laurel &amp; Hardy, op 28-06-2024 van 18:00 uur - 23:59 uur, verzonden 28-06-2024</meta:user-defined>
    <meta:user-defined meta:name="DCTERMS.W3CDTF/DCTERMS.available">2024-07-04</meta:user-defined>
    <meta:user-defined meta:name="DCTERMS.W3CDTF/OVERHEIDop.jaargang">2024</meta:user-defined>
    <meta:user-defined meta:name="OVERHEIDop.publicationIssue">292757</meta:user-defined>
    <meta:user-defined meta:name="OVERHEIDop.GmbID/DC.identifier">gmb-2024-292757</meta:user-defined>
    <meta:user-defined meta:name="OVERHEIDop.versieInformatie"/>
  </office:meta>
</office:document-meta>
</file>