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15 units (30 personen/arbeidsmigranten) , Kappert 13a, 6086P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juni 2024 een aanvraag omgevingsvergunning hebben ontvangen voor het plaatsen van 15 units voor de huisvesting van 30 personen/arbeidsmigranten op locatie Kappert 13a, 6086PA Neer.</text:p>
            <text:p text:style-name="common-al">De aanvraag is geregistreerd onder zaaknummer Z2024-0000079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7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15 units (30 personen/arbeidsmigranten) , Kappert 13a, 6086PA Neer</meta:user-defined>
    <meta:user-defined meta:name="DCTERMS.W3CDTF/DCTERMS.available">2024-07-04</meta:user-defined>
    <meta:user-defined meta:name="DCTERMS.W3CDTF/OVERHEIDop.jaargang">2024</meta:user-defined>
    <meta:user-defined meta:name="OVERHEIDop.publicationIssue">292756</meta:user-defined>
    <meta:user-defined meta:name="OVERHEIDop.GmbID/DC.identifier">gmb-2024-292756</meta:user-defined>
    <meta:user-defined meta:name="OVERHEIDop.versieInformatie"/>
  </office:meta>
</office:document-meta>
</file>