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starten van een horecazaak, Brabantse Turfmarkt 91, 2611C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91, 2611CM Delft |het starten van een horecazaak, , 04-07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275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5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5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1129</meta:user-defined>
    <meta:user-defined meta:name="DCTERMS.abstract">Brabantse Turfmarkt 91 - Fat Phills Delf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starten van een horecazaak, Brabantse Turfmarkt 91, 2611CM Delf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754</meta:user-defined>
    <meta:user-defined meta:name="OVERHEIDop.GmbID/DC.identifier">gmb-2024-292754</meta:user-defined>
    <meta:user-defined meta:name="OVERHEIDop.versieInformatie"/>
  </office:meta>
</office:document-meta>
</file>