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intern veranderen van de woning van kamerverhuur naar vier onvrije woningen, Frederik Hendrikstraat 21, 2628S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 Hendrikstraat 21, 2628SX Delft |het intern veranderen van de woning van kamerverhuur naar vier onvrije woningen, 24-06-2024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274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4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35</meta:user-defined>
    <meta:user-defined meta:name="DCTERMS.abstract">Frederik Hendrikstraat 2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intern veranderen van de woning van kamerverhuur naar vier onvrije woningen, Frederik Hendrikstraat 21, 2628SX Delf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749</meta:user-defined>
    <meta:user-defined meta:name="OVERHEIDop.GmbID/DC.identifier">gmb-2024-292749</meta:user-defined>
    <meta:user-defined meta:name="OVERHEIDop.versieInformatie"/>
  </office:meta>
</office:document-meta>
</file>