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Tempeliersdreef ong.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0 juni 2024 het bestemmingsplan “Tempeliersdreef ong. Alphen” ongewijzigd heeft vastgesteld. En de “Nota van zienswijzen ontwerpbestemmingsplan Tempeliersdreef ong. Alphen”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 bestemmingsplan maakt een woning op de locatie Tempeliersdreef ong. (12) </text:p>
            <text:p text:style-name="common-al">tussen huisnummers 10 en 14 in Alphen mogelijk.</text:p>
            <text:p text:style-name="common-al">
            <text:span text:style-name="nadrukvet">
              <text:span text:style-name="nadrukcur">Hoe kunt u de stukken bekijken?</text:span>
            </text:span>
          </text:p>
            <text:p text:style-name="common-al">De stukken liggen van 4 juli 2024 tot en met 14 augustus 2024 voor 6 weken ter inzage. </text:p>
            <text:p text:style-name="common-al">
            <text:span text:style-name="nadrukondlijn">Digitaal kunt u de stukken inzien via:</text:span>
          </text:p>
            <text:p text:style-name="common-al">
            <text:a xlink:href="http://www.ruimtelijkeplannen.nl" xlink:type="simple">www.ruimtelijkeplannen.nl</text:a> </text:p>
            <text:p text:style-name="common-al">
            <text:a xlink:href="http://www.omgevingswet.overheid.nl/regels-op-de-kaart" xlink:type="simple">www.omgevingswet.overheid.nl/regels-op-de-kaart</text:a> </text:p>
            <text:p text:style-name="common-al">Het identificatienummer is: NL.IMRO.1723.Tempeliersdr12-VG01</text:p>
            <text:p text:style-name="common-al">
            <text:span text:style-name="nadrukondlijn">Fysiek kunt u de stukken inzien op:</text:span>
          </text:p>
            <text:p text:style-name="common-al">Het gemeentehuis van Alphen-Chaam. Als u de stukken in wilt zien kunt u zich tijdens de openingstijden melden bij de receptie van het gemeentehuis, Willibrordplein 1 te Alphen. Voor specifieke vragen kunt u een afspraak maken met de behandelend medewerker, Judith Gruter, bereikbaar via tel.: 088-3821291.</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4 juli 2024 tot en met 14 augustus 2024. </text:p>
            <text:p text:style-name="common-al">U kunt alleen beroep instellen als u:</text:p>
            <text:list text:style-name="id1-3-2-1-1-16">
              <text:list-item text:style-override="id1-3-2-1-1-16-1">
                <text:number>1.</text:number>
                <text:p text:style-name="al">Belang hebt bij het bestemmingsplan</text:p>
              </text:list-item>
              <text:list-item text:style-override="id1-3-2-1-1-16-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27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empeliersdr12-VG01</meta:user-defined>
    <dc:language>nl</dc:language>
    <meta:user-defined meta:name="OVERHEIDop.locatietype/OVERHEIDop.gebiedsmarkering">Punt</meta:user-defined>
    <meta:user-defined meta:name="DC.title">Vastgestelde bestemmingsplan “Tempeliersdreef ong. Alphen”</meta:user-defined>
    <meta:user-defined meta:name="DCTERMS.W3CDTF/DCTERMS.available">2024-07-04</meta:user-defined>
    <meta:user-defined meta:name="DCTERMS.W3CDTF/OVERHEIDop.jaargang">2024</meta:user-defined>
    <meta:user-defined meta:name="OVERHEIDop.publicationIssue">292748</meta:user-defined>
    <meta:user-defined meta:name="OVERHEIDop.GmbID/DC.identifier">gmb-2024-292748</meta:user-defined>
    <meta:user-defined meta:name="OVERHEIDop.versieInformatie"/>
  </office:meta>
</office:document-meta>
</file>