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A. Booijstraat 5, 4245 LA Leerbroek, ter hoogte van Dr A Booijstraat 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(regulier) ontvangen voor het perceel Dokter A. Booijstraat 5, 4245 LA Leerbroek, ter hoogte van Dr A Booijstraat 5 in Leerbroek. De aanvraag is geregistreerd onder zaaknummer OVR-2024-005183. De aanvraag betreft het veranderen van de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7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kter A. Booijstraat 5, 4245 LA Leerbroek, ter hoogte van Dr A Booijstraat 5 in Leerbro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46</meta:user-defined>
    <meta:user-defined meta:name="OVERHEIDop.GmbID/DC.identifier">gmb-2024-292746</meta:user-defined>
    <meta:user-defined meta:name="OVERHEIDop.versieInformatie"/>
  </office:meta>
</office:document-meta>
</file>