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8 panden, Koningstraat 23 2316CC Leiden, Koningstraat 23A 2316CC Leiden, Koningstraat 23B 2316CC Leiden, Koningstraat 25 2316CC Leiden, Koningstraat 25A 2316CC Leiden, Koningstraat 25B 2316CC Leiden, Paviljoenshof 3 2312AW Leiden, Uiterstegracht 149D 2312T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724</text:p>
            <text:p text:style-name="common-al">
            <text:span text:style-name="nadrukvet">Ingekomen:</text:span> 20-04-2024</text:p>
            <text:p text:style-name="common-al">
            <text:span text:style-name="nadrukvet">Datum besluit:</text:span> 02-07-2024</text:p>
            <text:p text:style-name="common-al">
            <text:span text:style-name="nadrukvet">Locatie:</text:span> Koningstraat 23 2316CC Leiden, Koningstraat 23A 2316CC Leiden, Koningstraat 23B 2316CC Leiden, Koningstraat 25 2316CC Leiden, Koningstraat 25A 2316CC Leiden, Koningstraat 25B 2316CC Leiden, Paviljoenshof 3 2312AW Leiden, Uiterstegracht 149D 2312TC Leiden</text:p>
            <text:p text:style-name="common-al">
            <text:span text:style-name="nadrukvet">Projectomschrijving:</text:span> Aanvraag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7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7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724</meta:user-defined>
    <meta:user-defined meta:name="DCTERMS.abstract">Aanvraag verhuurvergunning voor 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8 panden, Koningstraat 23 2316CC Leiden, Koningstraat 23A 2316CC Leiden, Koningstraat 23B 2316CC Leiden, Koningstraat 25 2316CC Leiden, Koningstraat 25A 2316CC Leiden, Koningstraat 25B 2316CC Leiden, Paviljoenshof 3 2312AW Leiden, Uiterstegracht 149D 2312TC Leiden</meta:user-defined>
    <meta:user-defined meta:name="DCTERMS.W3CDTF/DCTERMS.available">2024-07-11</meta:user-defined>
    <meta:user-defined meta:name="DCTERMS.W3CDTF/OVERHEIDop.jaargang">2024</meta:user-defined>
    <meta:user-defined meta:name="OVERHEIDop.publicationIssue">292743</meta:user-defined>
    <meta:user-defined meta:name="OVERHEIDop.GmbID/DC.identifier">gmb-2024-292743</meta:user-defined>
    <meta:user-defined meta:name="OVERHEIDop.versieInformatie"/>
  </office:meta>
</office:document-meta>
</file>