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2 nieuwe dakramen aan de zijkant, Vesteplein 2, 2611W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4</text:p>
            <text:p text:style-name="common-al">Vesteplein 2 2611WG Delft, |het plaatsen van 2 nieuwe dakramen aan de zijkant welke niet of nauwelijks zichtbaar zijn vanaf de straa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62</meta:user-defined>
    <meta:user-defined meta:name="DCTERMS.abstract">dakramen Vesteplein 2</meta:user-defined>
    <dc:language>nl</dc:language>
    <meta:user-defined meta:name="OVERHEIDop.locatietype/OVERHEIDop.gebiedsmarkering">Punt</meta:user-defined>
    <meta:user-defined meta:name="DC.title">Verlening omgevingsvergunning, het plaatsen van 2 nieuwe dakramen aan de zijkant, Vesteplein 2, 2611WG Delft</meta:user-defined>
    <meta:user-defined meta:name="DCTERMS.W3CDTF/DCTERMS.available">2024-07-04</meta:user-defined>
    <meta:user-defined meta:name="DCTERMS.W3CDTF/OVERHEIDop.jaargang">2024</meta:user-defined>
    <meta:user-defined meta:name="OVERHEIDop.publicationIssue">292739</meta:user-defined>
    <meta:user-defined meta:name="OVERHEIDop.GmbID/DC.identifier">gmb-2024-292739</meta:user-defined>
    <meta:user-defined meta:name="OVERHEIDop.versieInformatie"/>
  </office:meta>
</office:document-meta>
</file>