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container, dixie en schaftkeet, Van Stavelenplein, Bergen (NH), verzenddatum 2 juli 2024 (Z2024-000033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273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3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3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334</meta:user-defined>
    <meta:user-defined meta:name="DCTERMS.abstract">plaatsen container, dixie en schaftkeet StavelenpleinVan Stavelenplein, Bergen (NH), verzenddatum 1 juli 2024 (Z2024-00003334)</meta:user-defined>
    <dc:language>nl</dc:language>
    <meta:user-defined meta:name="OVERHEIDop.locatietype/OVERHEIDop.gebiedsmarkering">Punt</meta:user-defined>
    <meta:user-defined meta:name="DC.title">Gemeente Bergen, verleende vergunning plaatsen container, dixie en schaftkeet, Van Stavelenplein, Bergen (NH), verzenddatum 2 juli 2024 (Z2024-00003334)</meta:user-defined>
    <meta:user-defined meta:name="DCTERMS.W3CDTF/DCTERMS.available">2024-07-04</meta:user-defined>
    <meta:user-defined meta:name="DCTERMS.W3CDTF/OVERHEIDop.jaargang">2024</meta:user-defined>
    <meta:user-defined meta:name="OVERHEIDop.publicationIssue">292736</meta:user-defined>
    <meta:user-defined meta:name="OVERHEIDop.GmbID/DC.identifier">gmb-2024-292736</meta:user-defined>
    <meta:user-defined meta:name="OVERHEIDop.versieInformatie"/>
  </office:meta>
</office:document-meta>
</file>