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Rijksweg 79, 6921AD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4 een besluit genomen op de aanvraag voor een omgevingsvergunning voor het uitbreiden van de woning  met zaaknummer Z2024-00000674 op locatie Rijksweg 79, 6921AD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3 augustus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273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73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73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74</meta:user-defined>
    <meta:user-defined meta:name="DCTERMS.abstract">Betreft: besluit op locatie Rijksweg 79, 6921AD Duiven</meta:user-defined>
    <dc:language>nl</dc:language>
    <meta:user-defined meta:name="OVERHEIDop.locatietype/OVERHEIDop.gebiedsmarkering">Vlak</meta:user-defined>
    <meta:user-defined meta:name="DC.title">Kennisgeving besluit op de besluit omgevingsvergunning, Rijksweg 79, 6921AD Duiv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734</meta:user-defined>
    <meta:user-defined meta:name="OVERHEIDop.GmbID/DC.identifier">gmb-2024-292734</meta:user-defined>
    <meta:user-defined meta:name="OVERHEIDop.versieInformatie"/>
  </office:meta>
</office:document-meta>
</file>