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Asten N 2529 ,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onhuis, 01-07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273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432024076373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Gemeente Asten - aanvraag omgevingsvergunning,  Asten N 2529 , Loverbosch Fase 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33</meta:user-defined>
    <meta:user-defined meta:name="OVERHEIDop.GmbID/DC.identifier">gmb-2024-292733</meta:user-defined>
    <meta:user-defined meta:name="OVERHEIDop.versieInformatie"/>
  </office:meta>
</office:document-meta>
</file>