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Makers Kunst &amp; Cultuur gemeente Leeuwarden 2024</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van toepassing zijnde Algemene Subsidieverordening gemeente Leeuwarden (ASV); </text:p>
            <text:p text:style-name="al">Gelet op de Gemeentewet artikel 156; </text:p>
            <text:p text:style-name="al">Gelet op de ‘Visie op kunst en cultuur in de gemeente Leeuwarden: Durven en samen doen. Lokaal perspectief in een internationale context 2021’.</text:p>
            <text:p text:style-name="al"/>
            <text:p text:style-name="al">BESLUITEN:</text:p>
            <text:p text:style-name="al">Vast te stellen de Subsidieregeling Makers Kunst &amp; Cultuur gemeente Leeuwa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
                <text:number>a.</text:number>
                <text:p text:style-name="al">Aanvrager: rechtspersoon of natuurlijk persoon; </text:p>
              </text:list-item>
              <text:list-item text:style-override="id1-3-2-2-2-4">
                <text:number>b.</text:number>
                <text:p text:style-name="al">Lokale maker: een persoon of organisatie woonachtig óf gevestigd in de gemeente Leeuwarden, die het merendeel van zijn culturele werkzaamheden in de gemeente Leeuwarden verricht.</text:p>
              </text:list-item>
              <text:list-item text:style-override="id1-3-2-2-2-5">
                <text:number>c.</text:number>
                <text:p text:style-name="al">Activiteit: een culturele productie gerelateerd aan één of meer kunstdisciplines.</text:p>
              </text:list-item>
              <text:list-item text:style-override="id1-3-2-2-2-6">
                <text:number>d.</text:number>
                <text:p text:style-name="al">Kunstdisciplines: taal &amp; literatuur, beeldende &amp; audiovisuele kunst en podiumkunsten zoals dans, muziek, komedie &amp; theater.</text:p>
              </text:list-item>
              <text:list-item text:style-override="id1-3-2-2-2-7">
                <text:number>e.</text:number>
                <text:p text:style-name="al">Subsidiabele kosten: naar het oordeel van het college noodzakelijke kosten die direct verband houden met én uitsluitend gemaakt worden voor de activiteit waarvoor subsidie wordt gevraagd. </text:p>
              </text:list-item>
              <text:list-item text:style-override="id1-3-2-2-2-8">
                <text:number>f.</text:number>
                <text:p text:style-name="al">Aanvraagperiode: een vastgesteld tijdvak waarin een subsidie aangevraagd kan worden op basis van deze subsidieregeling.</text:p>
              </text:list-item>
              <text:list-item text:style-override="id1-3-2-2-2-9">
                <text:number>g.</text:number>
                <text:p text:style-name="al">Subsidieplafond: het totaalbedrag dat gedurende een bepaald tijdvak ten hoogste beschikbaar is voor de verstrekking van subsidies.</text:p>
              </text:list-item>
              <text:list-item text:style-override="id1-3-2-2-2-10">
                <text:number>h.</text:number>
                <text:p text:style-name="al">Amateurorganisaties: amateurverenigingen en amateurgroepen gevestigd in de gemeente Leeuwarden, die amateurkunst beoefenen.</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regeling is van toepassing op de presentatie of de totstandbrenging van culturele producties gerelateerd aan een kunstdiscipline, die bijdragen aan de talentontwikkeling van lokale makers en/of de versterking van het culturele en kunstzinnige klimaat in de gemeente Leeuwarden. </text:p>
            <text:p text:style-name="al"/>
          </text:section>
          <text:section text:name="artikel_id1-3-2-2-4" text:style-name="artikel">
            <text:p text:style-name="artikel_kop_titel"><text:span text:style-name="artikel_kop_label">Artikel</text:span> <text:span text:style-name="artikel_kop_nr">3</text:span> Hoogte subsidiebedrag, subsidieplafond en verdeelsystematiek</text:p>
            <text:list text:style-name="id1-3-2-2-4-2">
              <text:list-item text:style-override="id1-3-2-2-4-2">
                <text:number>1.</text:number>
                <text:p text:style-name="al">De te verlenen subsidie bedraagt maximaal 50% van de subsidiabele kosten van de activiteit, met een maximum van € 5.000,- maar nooit meer dan het begrotingstekort dat verband houdt met deze activiteit.</text:p>
              </text:list-item>
              <text:list-item text:style-override="id1-3-2-2-4-3">
                <text:number>2.</text:number>
                <text:p text:style-name="al">Een aanvrager kan maximaal één aanvraag per aanvraagperiode indienen.</text:p>
              </text:list-item>
              <text:list-item text:style-override="id1-3-2-2-4-4">
                <text:number>3.</text:number>
                <text:p text:style-name="al">De volgende aanvraagperiodes worden gehanteerd:</text:p>
              </text:list-item>
              <text:list-item text:style-override="id1-3-2-2-4-5">
                <text:number>•</text:number>
                <text:p text:style-name="al">aanvraagperiode 1: voor activiteiten vanaf 1 januari tot en met 30 juni; </text:p>
              </text:list-item>
              <text:list-item text:style-override="id1-3-2-2-4-6">
                <text:number>•</text:number>
                <text:p text:style-name="al">aanvraagperiode 2: voor activiteiten vanaf 1 juli tot en met 31 december.</text:p>
              </text:list-item>
              <text:list-item text:style-override="id1-3-2-2-4-7">
                <text:number>4.</text:number>
                <text:p text:style-name="al">Het college stelt jaarlijks een subsidieplafond vast.</text:p>
              </text:list-item>
              <text:list-item text:style-override="id1-3-2-2-4-8">
                <text:number>5.</text:number>
                <text:p text:style-name="al">In aanvraagperiode 1 wordt maximaal 50% van het jaarlijkse subsidieplafond verleend. </text:p>
              </text:list-item>
              <text:list-item text:style-override="id1-3-2-2-4-9">
                <text:number>6.</text:number>
                <text:p text:style-name="al">Als het budget voor aanvraagperiode 1 op de eerste dag van aanvraagperiode 2 nog niet is verbruikt, wordt het restant van aanvraagperiode 1 gevoegd bij het budget voor aanvraagperiode 2. </text:p>
              </text:list-item>
              <text:list-item text:style-override="id1-3-2-2-4-10">
                <text:number>7.</text:number>
                <text:p text:style-name="al">Aanvragen worden behandeld op volgorde van binnenkomst vanaf het moment dat zij volledig zijn ingediend. </text:p>
              </text:list-item>
              <text:list-item text:style-override="id1-3-2-2-4-11">
                <text:number>8.</text:number>
                <text:p text:style-name="al">Uiterlijk acht weken na de indiening van de aanvraag wordt er een besluit genomen en verzonden.</text:p>
              </text:list-item>
            </text:list>
            <text:p text:style-name="al"/>
          </text:section>
          <text:section text:name="artikel_id1-3-2-2-5" text:style-name="artikel">
            <text:p text:style-name="artikel_kop_titel"><text:span text:style-name="artikel_kop_label">Artikel</text:span> <text:span text:style-name="artikel_kop_nr">4</text:span> Indieningsvereisten </text:p>
            <text:list text:style-name="id1-3-2-2-5-2">
              <text:list-item text:style-override="id1-3-2-2-5-2">
                <text:number>1.</text:number>
                <text:p text:style-name="al">Aanvragen voor subsidie kunnen worden ingediend vanaf zes maanden tot uiterlijk twee maanden voorafgaand aan de activiteit of productie. </text:p>
              </text:list-item>
              <text:list-item text:style-override="id1-3-2-2-5-3">
                <text:number>2.</text:number>
                <text:p text:style-name="al">Voor het indienen van een subsidieaanvraag dient gebruik te worden gemaakt van het daarvoor bestemde (digitale) aanvraagformulier. Het formulier dient volledig te worden ingevuld. Bij het indienen van de subsidieaanvraag worden in iedere geval de volgende gegevens/documenten meegestuurd: </text:p>
              </text:list-item>
              <text:list-item text:style-override="id1-3-2-2-5-4">
                <text:number>a.</text:number>
                <text:p text:style-name="al">Een activiteitenplan. Dit bevat een overzicht met een beschrijving van de aard, omvang, periode, duur, locatie en wijze van uitvoering van de activiteiten waarvoor subsidie wordt aangevraagd. Tevens wordt een beschrijving gevraagd van de achtergrond, motivering, aanpak, planning, PR en het beoogd publieksbereik. </text:p>
              </text:list-item>
              <text:list-item text:style-override="id1-3-2-2-5-5">
                <text:number>b.</text:number>
                <text:p text:style-name="al">Een sluitende en voldoende gespecificeerde begroting van de inkomsten en uitgaven. In de begroting staat ook het aangevraagde subsidiebedrag. </text:p>
              </text:list-item>
            </text:list>
            <text:p text:style-name="al"/>
          </text:section>
          <text:section text:name="artikel_id1-3-2-2-6" text:style-name="artikel">
            <text:p text:style-name="artikel_kop_titel"><text:span text:style-name="artikel_kop_label">Artikel</text:span> <text:span text:style-name="artikel_kop_nr">5</text:span> Algemene criteria </text:p>
            <text:p text:style-name="al">De subsidie kan worden verleend aan een aanvrager wanneer wordt voldaan aan de volgende eisen: </text:p>
            <text:list text:style-name="id1-3-2-2-6-3">
              <text:list-item text:style-override="id1-3-2-2-6-3">
                <text:number>1.</text:number>
                <text:p text:style-name="al">De aanvraag betreft een presentatie of totstandbrenging van een culturele productie gerelateerd aan één of meerdere kunstdisciplines, die bijdraagt aan de talentontwikkeling van een lokale maker en/of de versterking van het culturele en kunstzinnige klimaat in de gemeente Leeuwarden. </text:p>
              </text:list-item>
              <text:list-item text:style-override="id1-3-2-2-6-4">
                <text:number>2.</text:number>
                <text:p text:style-name="al">De activiteit heeft een openbaar karakter en is toegankelijk voor de inwoners van de gemeente Leeuwarden. </text:p>
              </text:list-item>
              <text:list-item text:style-override="id1-3-2-2-6-5">
                <text:number>3.</text:number>
                <text:p text:style-name="al">In afwijking van lid 2 geldt voor activiteiten, die niet plaatsvinden in de gemeente Leeuwarden, dat deze activiteiten moeten bijdragen aan de promotie en positieve uitstraling van de gemeente Leeuwarden op nationaal en internationaal niveau. </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3 van de ASV worden de volgende subsidieaanvragen in ieder geval geweigerd:</text:p>
            <text:list text:style-name="id1-3-2-2-7-3">
              <text:list-item text:style-override="id1-3-2-2-7-3">
                <text:number>a.</text:number>
                <text:p text:style-name="al">Aanvragen waarbij niet is voldaan aan de indieningsvereisten uit artikel 4 en/of de algemene criteria uit artikel 5 van deze regeling.</text:p>
              </text:list-item>
              <text:list-item text:style-override="id1-3-2-2-7-4">
                <text:number>b.</text:number>
                <text:p text:style-name="al">Activiteiten, die al anderszins door de gemeente Leeuwarden zijn gesubsidieerd. </text:p>
              </text:list-item>
              <text:list-item text:style-override="id1-3-2-2-7-5">
                <text:number>c.</text:number>
                <text:p text:style-name="al">Eenmalige activiteiten van rechtspersonen, die een jaarlijkse subsidie vanaf € 100.000,- van de gemeente Leeuwarden ontvangen. </text:p>
              </text:list-item>
              <text:list-item text:style-override="id1-3-2-2-7-6">
                <text:number>d.</text:number>
                <text:p text:style-name="al">Activiteiten waarbij sprake is van een winstoogmerk of een commercieel belang.</text:p>
              </text:list-item>
              <text:list-item text:style-override="id1-3-2-2-7-7">
                <text:number>e.</text:number>
                <text:p text:style-name="al">Activiteiten die plaatsvinden in het kader van een opleiding.</text:p>
              </text:list-item>
              <text:list-item text:style-override="id1-3-2-2-7-8">
                <text:number>f.</text:number>
                <text:p text:style-name="al">De opname van een muziekalbum of –single, studiokosten en/of videoclips. </text:p>
              </text:list-item>
              <text:list-item text:style-override="id1-3-2-2-7-9">
                <text:number>g.</text:number>
                <text:p text:style-name="al">Het organiseren van workshops, cursussen en/of trainingen.</text:p>
              </text:list-item>
              <text:list-item text:style-override="id1-3-2-2-7-10">
                <text:number>h.</text:number>
                <text:p text:style-name="al">Aanvragen door amateurorganisaties voor activiteiten die uitsluitend door de eigen leden worden uitgevoerd (deze kunnen worden ingediend op grond van de Subsidieregeling Amateurkunst gemeente Leeuwarden 2024). </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p text:style-name="al"/>
          </text:section>
          <text:section text:name="artikel_id1-3-2-2-9" text:style-name="artikel">
            <text:p text:style-name="artikel_kop_titel"><text:span text:style-name="artikel_kop_label">Artikel</text:span> <text:span text:style-name="artikel_kop_nr">8</text:span> Citeertitel en inwerkingtreding </text:p>
            <text:p text:style-name="al">Deze regeling kan worden aangehaald als ‘Subsidieregeling Makers Kunst &amp; Cultuur gemeente Leeuwarden 2024’. Deze regeling treedt één dag na publicatie in werking.</text:p>
            <text:p text:style-name="al"/>
            <text:p text:style-name="al">Deze regeling is van toepassing voor aanvragen die na 1 juli 2024 worden ingediend en betrekking hebben op activiteiten die plaatsvinden in aanvraagperiode 1 van 2025. </text:p>
            <text:p text:style-name="al"/>
            <text:p text:style-name="al">Aanvragen voor activiteiten die plaatsvinden vóór 1 januari 2025 worden beoordeeld op basis van de regelingen uit 2023. </text:p>
            <text:p text:style-name="al"/>
            <text:p text:style-name="al">De ‘Regeling subsidie kleine producties cultuur 2023’ en de ‘Regeling talentontwikkeling cultuur 2023’ vervallen per 1 januari 2025 behalve voor zover subsidies die zijn verleend op grond van deze regelingen nog moeten worden vastgesteld of na vaststelling worden gecontroleerd.</text:p>
            <text:list text:style-name="id1-3-2-2-9-9">
              <text:list-item text:style-override="id1-3-2-2-9-9">
                <text:number/>
                <text:p text:style-name="al"/>
              </text:list-item>
              <text:list-item text:style-override="id1-3-2-2-9-10">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7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artikel 156 van de Gemeentewet]|[1.0:c:BWBR0005416&amp;artikel=156&amp;g=2024-01-31</meta:user-defined>
    <meta:user-defined meta:name="DCTERMS.abstract">subsidieregeling makers Kunst &amp; Cultuur gemeente Leeuwarden</meta:user-defined>
    <meta:user-defined meta:name="DCTERMS.alternative">Subsidieregeling Makers Kunst &amp; Cultuur gemeente Leeuwarden 2024</meta:user-defined>
    <dc:language>nl</dc:language>
    <meta:user-defined meta:name="OVERHEIDop.locatietype/OVERHEIDop.gebiedsmarkering">Gemeente</meta:user-defined>
    <meta:user-defined meta:name="DC.title">Subsidieregeling Makers Kunst &amp; Cultuur gemeente Leeuwarden 2024</meta:user-defined>
    <meta:user-defined meta:name="DCTERMS.W3CDTF/DCTERMS.available">2024-07-04</meta:user-defined>
    <meta:user-defined meta:name="DCTERMS.W3CDTF/OVERHEIDop.jaargang">2024</meta:user-defined>
    <meta:user-defined meta:name="OVERHEIDop.publicationIssue">292732</meta:user-defined>
    <meta:user-defined meta:name="OVERHEIDop.betreftRegeling">CVDR721942_1</meta:user-defined>
    <meta:user-defined meta:name="OVERHEIDop.GmbID/DC.identifier">gmb-2024-292732</meta:user-defined>
    <meta:user-defined meta:name="xs:date/OVERHEIDop.startdatum">2024-07-01</meta:user-defined>
    <meta:user-defined meta:name="OVERHEIDop.versieInformatie"/>
  </office:meta>
</office:document-meta>
</file>