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bouwen woonkeuken, Buitenwatersloot 8B 2613S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6-2024 </text:p>
            <text:p text:style-name="common-al">Buitenwatersloot 8B 2613SR Delft, |het aanbouwen woonkeuk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272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2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2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209</meta:user-defined>
    <meta:user-defined meta:name="DCTERMS.abstract">Bouwvergunning Buitenwatersloot 8b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bouwen woonkeuken, Buitenwatersloot 8B 2613SR Delft</meta:user-defined>
    <meta:user-defined meta:name="DCTERMS.W3CDTF/DCTERMS.available">2024-07-04</meta:user-defined>
    <meta:user-defined meta:name="DCTERMS.W3CDTF/OVERHEIDop.jaargang">2024</meta:user-defined>
    <meta:user-defined meta:name="OVERHEIDop.publicationIssue">292729</meta:user-defined>
    <meta:user-defined meta:name="OVERHEIDop.GmbID/DC.identifier">gmb-2024-292729</meta:user-defined>
    <meta:user-defined meta:name="OVERHEIDop.versieInformatie"/>
  </office:meta>
</office:document-meta>
</file>