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De Aftrap 23-0.36.01, Vonderweg (hoek Gagelstraat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41 </text:p>
            <text:p text:style-name="common-al"> Omschrijving: verplaatsen van De Aftrap 23-0.36.0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(hoek Gagelstraat)  </text:p>
              </text:list-item>
            </text:list>
            <text:p text:style-name="common-al"> Datum ontvangst: 0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7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41</meta:user-defined>
    <meta:user-defined meta:name="DCTERMS.abstract">verplaatsen van De Aftrap 23-0.36.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plaatsen van De Aftrap 23-0.36.01, Vonderweg (hoek Gagelstraat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25</meta:user-defined>
    <meta:user-defined meta:name="OVERHEIDop.GmbID/DC.identifier">gmb-2024-292725</meta:user-defined>
    <meta:user-defined meta:name="OVERHEIDop.versieInformatie"/>
  </office:meta>
</office:document-meta>
</file>