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en vergroten van een kap, Achterom 18, 2611P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18, 2611PP Delft |het vervangen en vergroten van een kap , 04-08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72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46</meta:user-defined>
    <meta:user-defined meta:name="DCTERMS.abstract">ACHTEROM DELFT 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en vergroten van een kap, Achterom 18, 2611PP Delf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22</meta:user-defined>
    <meta:user-defined meta:name="OVERHEIDop.GmbID/DC.identifier">gmb-2024-292722</meta:user-defined>
    <meta:user-defined meta:name="OVERHEIDop.versieInformatie"/>
  </office:meta>
</office:document-meta>
</file>