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.L. de Boer voor het schenken van zwak-alcoholhoudende dranken tijdens Eindfeest/Pleinfeest basisschool de Triangel op 05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V.L. de Boer mag zwak-alcoholische dranken schenken tijdens Eindfeest/Pleinfeest basisschool De Triangel dat plaats vindt op de locatie het schoolplein van en de groenstrook naast het schoolplein van De Triangel.</text:p>
            <text:p text:style-name="common-al">De vergunning is verzonden op 25-06-2024. Het zaaknummer van de vergunning is 955508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5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272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0998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.L. de Boer voor het schenken van zwak-alcoholhoudende dranken tijdens Eindfeest/Pleinfeest basisschool de Triangel op 05-07-2024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20</meta:user-defined>
    <meta:user-defined meta:name="OVERHEIDop.GmbID/DC.identifier">gmb-2024-292720</meta:user-defined>
    <meta:user-defined meta:name="OVERHEIDop.versieInformatie"/>
  </office:meta>
</office:document-meta>
</file>