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het dak en verwijderen van de schoorsteen aan Hettingawei 36, 8622 XX Hommerts, Hettingawei 38, 8622 XX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ettingawei 36, 8622 XX Hommerts, Hettingawei 38, 8622 XX Hommerts CLZ-00003424 het vervangen van het dak en verwijderen van de schoorsteen (22-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4</meta:user-defined>
    <meta:user-defined meta:name="DCTERMS.abstract">Verlengen beslistermijn aanvraag omgevingsvergunning voor het vervangen van het dak en verwijderen van de schoorsteen aan Hettingawei 36, 8622 XX Hommerts, Hettingawei 38, 8622 XX Hommerts</meta:user-defined>
    <dc:language>nl</dc:language>
    <meta:user-defined meta:name="OVERHEIDop.locatietype/OVERHEIDop.gebiedsmarkering">Punt</meta:user-defined>
    <meta:user-defined meta:name="OVERHEIDop.locatietype/OVERHEIDop.gebiedsmarkering">Punt</meta:user-defined>
    <meta:user-defined meta:name="DC.title">Verlengen beslistermijn aanvraag omgevingsvergunning voor het vervangen van het dak en verwijderen van de schoorsteen aan Hettingawei 36, 8622 XX Hommerts, Hettingawei 38, 8622 XX Hommerts</meta:user-defined>
    <meta:user-defined meta:name="DCTERMS.W3CDTF/DCTERMS.available">2024-01-17</meta:user-defined>
    <meta:user-defined meta:name="DCTERMS.W3CDTF/OVERHEIDop.jaargang">2024</meta:user-defined>
    <meta:user-defined meta:name="OVERHEIDop.publicationIssue">29272</meta:user-defined>
    <meta:user-defined meta:name="OVERHEIDop.GmbID/DC.identifier">gmb-2024-29272</meta:user-defined>
    <meta:user-defined meta:name="OVERHEIDop.versieInformatie"/>
  </office:meta>
</office:document-meta>
</file>