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or de gemeente Noardeast-Fryslâ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Noardeast-Fryslân, door de gemeente Noardeast-Fryslân, het organiseren van de Elfstedentocht op de schaats voor de periode van 1 augustus 2024 tot 1 augustus 2029 (besluit is verzonden op 2 juli 2024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271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71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256</meta:user-defined>
    <dc:language>nl</dc:language>
    <meta:user-defined meta:name="OVERHEIDop.locatietype/OVERHEIDop.gebiedsmarkering">Gemeente</meta:user-defined>
    <meta:user-defined meta:name="DC.title">Evenementenvergunning door de gemeente Noardeast-Fryslân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2717</meta:user-defined>
    <meta:user-defined meta:name="OVERHEIDop.GmbID/DC.identifier">gmb-2024-292717</meta:user-defined>
    <meta:user-defined meta:name="OVERHEIDop.versieInformatie"/>
  </office:meta>
</office:document-meta>
</file>