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Sluipwijkse Margriet voor Zomerfeest Stichting Sluipwijkse Margriet op de locatie Platteweg 42a, Gouda op 05-07-2024 en 06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Sluipwijkse Margriet mag het evenement Zomerfeest Stichting Sluipwijkse Margriet organiseren op de locatie Platteweg 42a, Gouda.</text:p>
            <text:p text:style-name="common-al">De vergunning is verzonden op 27-06-2024. Het zaaknummer van de vergunning is 91260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7-06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271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195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Sluipwijkse Margriet voor Zomerfeest Stichting Sluipwijkse Margriet op de locatie Platteweg 42a, Gouda op 05-07-2024 en 06-07-20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715</meta:user-defined>
    <meta:user-defined meta:name="OVERHEIDop.GmbID/DC.identifier">gmb-2024-292715</meta:user-defined>
    <meta:user-defined meta:name="OVERHEIDop.versieInformatie"/>
  </office:meta>
</office:document-meta>
</file>