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uikerweg thv nr 18,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Kermis feest Valkenswaard Pand 16 &amp; Barron, 19-07-24 t/m 24-07-24" op locatie Luikerweg thv nr 18, 5554NC Valkenswaard.</text:p>
            <text:p text:style-name="common-al">Het besluit is geregistreerd onder dossiernummer <text:span text:style-name="nadrukvet">65651</text:span> en is genomen op 01-07-2024.</text:p>
            <text:p text:style-name="common-al">Indien u belanghebbende kunt u bezwaar maken tegen dit besluit.</text:p>
            <text:p text:style-name="common-al">De termijn voor het indienen van een bezwaar start op 02-07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71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1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51</meta:user-defined>
    <meta:user-defined meta:name="DCTERMS.abstract"> Kermis feest Valkenswaard Pand 16 &amp;  Barron, 19-07-24 t/m 24-07-24, thv Luikerweg 18</meta:user-defined>
    <dc:language>nl</dc:language>
    <meta:user-defined meta:name="OVERHEIDop.locatietype/OVERHEIDop.gebiedsmarkering">Punt</meta:user-defined>
    <meta:user-defined meta:name="DC.title">Besluit vergunning evenement Luikerweg thv nr 18, 5554NC Valkenswa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14</meta:user-defined>
    <meta:user-defined meta:name="OVERHEIDop.GmbID/DC.identifier">gmb-2024-292714</meta:user-defined>
    <meta:user-defined meta:name="OVERHEIDop.versieInformatie"/>
  </office:meta>
</office:document-meta>
</file>