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het schenken van zwak-alcoholhoudende dranken tijdens Zomerfeest Stichting Sluipwijkse Margriet op 05-07-2024 en 06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Sluipwijkse Margriet mag zwak-alcoholische dranken schenken tijdens Zomerfeest Stichting Sluipwijkse Margriet dat plaats vindt op de locatie Platteweg 42a, Gouda.</text:p>
            <text:p text:style-name="common-al">De vergunning is verzonden op 27-06-2024. Het zaaknummer van de vergunning is 91260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7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20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het schenken van zwak-alcoholhoudende dranken tijdens Zomerfeest Stichting Sluipwijkse Margriet op 05-07-2024 en 06-07-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13</meta:user-defined>
    <meta:user-defined meta:name="OVERHEIDop.GmbID/DC.identifier">gmb-2024-292713</meta:user-defined>
    <meta:user-defined meta:name="OVERHEIDop.versieInformatie"/>
  </office:meta>
</office:document-meta>
</file>