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gunningvrij voor het organiseren van een bruiloft op 20 september 2024 op het weiland naast de blokhut, waar ook Mezzeveulespeule plaatsvind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0-01-2024 een aanvraag ontvangen waarvoor geen vergunningsplicht geldt. De aanvraag vergunning APV-Bijzondere wet gaat over het organiseren van een bruiloft op 20 september 2024 op het weiland naast de blokhut, waar ook Mezzeveulespeule plaatsvindt. Het kenmerk van de gemeente voor deze zaak is ZBLA2024-000067.</text:p>
            <text:p text:style-name="common-al">
            <text:span text:style-name="nadrukvet">Waarom publiceert de gemeente dit bericht?</text:span>
          </text:p>
            <text:p text:style-name="common-al">Met dit bericht laat de gemeente u weten dat er misschien iets verandert in uw omgeving. De ingekomen aanvraag is vergunningsvrij. U kunt om deze reden geen zienswijze of bezwaar indiene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9271</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71</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71</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BLA2024-000067</meta:user-defined>
    <meta:user-defined meta:name="DCTERMS.abstract">organiseren van een bruiloft op 20 september 2024</meta:user-defined>
    <dc:language>nl</dc:language>
    <meta:user-defined meta:name="OVERHEIDop.locatietype/OVERHEIDop.gebiedsmarkering">Punt</meta:user-defined>
    <meta:user-defined meta:name="DC.title">Mededeling vergunningvrij voor het organiseren van een bruiloft op 20 september 2024 op het weiland naast de blokhut, waar ook Mezzeveulespeule plaatsvindt</meta:user-defined>
    <meta:user-defined meta:name="DCTERMS.W3CDTF/DCTERMS.available">2024-01-17</meta:user-defined>
    <meta:user-defined meta:name="DCTERMS.W3CDTF/OVERHEIDop.jaargang">2024</meta:user-defined>
    <meta:user-defined meta:name="OVERHEIDop.publicationIssue">29271</meta:user-defined>
    <meta:user-defined meta:name="OVERHEIDop.GmbID/DC.identifier">gmb-2024-29271</meta:user-defined>
    <meta:user-defined meta:name="OVERHEIDop.versieInformatie"/>
  </office:meta>
</office:document-meta>
</file>