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ndercover Festival Gouda 2024 op de locatie GOUDasfalt op 0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mag het evenement Undercover Festival Gouda 2024 organiseren op de locatie GOUDasfalt.</text:p>
            <text:p text:style-name="common-al">De vergunning is verzonden op 02-07-2024. Het zaaknummer van de vergunning is 92903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2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270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582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Undercover Festival Gouda 2024 op de locatie GOUDasfalt op 06-07-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09</meta:user-defined>
    <meta:user-defined meta:name="OVERHEIDop.GmbID/DC.identifier">gmb-2024-292709</meta:user-defined>
    <meta:user-defined meta:name="OVERHEIDop.versieInformatie"/>
  </office:meta>
</office:document-meta>
</file>