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club TIODopVossenburchkade 45a, 2805PC Goudaom langer open te blijven en alcohol te schenken op 06-09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che Tennisclub T(ennissen) I(s) O(ns) D(oel) voor het open blijven tot 01.30 op 07-09-2024 en voor het schenken van zwak-alcoholische dranken tot die tijd. De vergunning is verzonden op 02-07-2024. Het zaaknummer van de vergunning is 101179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2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70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0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1595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club TIODopVossenburchkade 45a, 2805PC Goudaom langer open te blijven en alcohol te schenken op 06-09-2024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04</meta:user-defined>
    <meta:user-defined meta:name="OVERHEIDop.GmbID/DC.identifier">gmb-2024-292704</meta:user-defined>
    <meta:user-defined meta:name="OVERHEIDop.versieInformatie"/>
  </office:meta>
</office:document-meta>
</file>