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de kozijnen aan Zwaanstraat 2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4 Zwaanstraat 20 te Wijk aan Zee, </text:span>
                </text:span>
                <text:span text:style-name="nadrukcur">vervangen kozijnen, afgegeven op 27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 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70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4 </meta:user-defined>
    <dc:language>nl</dc:language>
    <meta:user-defined meta:name="OVERHEIDop.locatietype/OVERHEIDop.gebiedsmarkering">Adres</meta:user-defined>
    <meta:user-defined meta:name="DC.title">Toestemming voor het vervangen van de kozijnen aan Zwaanstraat 20 te Wijk aan Ze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01</meta:user-defined>
    <meta:user-defined meta:name="OVERHEIDop.GmbID/DC.identifier">gmb-2024-292701</meta:user-defined>
    <meta:user-defined meta:name="OVERHEIDop.versieInformatie"/>
  </office:meta>
</office:document-meta>
</file>