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Achterdij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Achterdijk 3, 5328 JL, Rossum</text:p>
            <text:p text:style-name="common-al">De verleende vergunning is verzonden op 22 december 2023 en heeft betrekking op een afwijking van het bestemmingsplan voor het realiseren van een bijbehorend bouwwerk en overkapping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2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Rossum, Achterdijk 3</meta:user-defined>
    <meta:user-defined meta:name="DCTERMS.W3CDTF/DCTERMS.available">2024-01-04</meta:user-defined>
    <meta:user-defined meta:name="DCTERMS.W3CDTF/OVERHEIDop.jaargang">2024</meta:user-defined>
    <meta:user-defined meta:name="OVERHEIDop.publicationIssue">2927</meta:user-defined>
    <meta:user-defined meta:name="OVERHEIDop.GmbID/DC.identifier">gmb-2024-2927</meta:user-defined>
    <meta:user-defined meta:name="OVERHEIDop.versieInformatie"/>
  </office:meta>
</office:document-meta>
</file>