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nieuwe vestiging van Sushi Time aan Choorstraat 45, 2611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45, 2611JE Delft | het starten van een nieuwe vestiging van Sushi Time | 02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69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9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9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52</meta:user-defined>
    <meta:user-defined meta:name="DCTERMS.abstract">Sushi Tim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tarten van een nieuwe vestiging van Sushi Time aan Choorstraat 45, 2611JE Delf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98</meta:user-defined>
    <meta:user-defined meta:name="OVERHEIDop.GmbID/DC.identifier">gmb-2024-292698</meta:user-defined>
    <meta:user-defined meta:name="OVERHEIDop.versieInformatie"/>
  </office:meta>
</office:document-meta>
</file>