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nabij Kruisbaak 6, Lisserbroek - Het uitbreiden en verbouwen van de kantine De Re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uitbreiden en verbouwen van de kantine De Ree.</text:p>
            <text:p text:style-name="common-al">Aanvrager: -</text:p>
            <text:p text:style-name="common-al">Zaaknummer: 12910807</text:p>
            <text:p text:style-name="common-al">DSO nummer: 2024062101393</text:p>
            <text:p text:style-name="common-al">Ontvangstdatum aanvraag: 21-06-2024</text:p>
            <text:p text:style-name="common-al">Namens: Gemeente Haarlemmermeer</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269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9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69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5584</meta:user-defined>
    <meta:user-defined meta:name="DCTERMS.abstract">Bekendmaking van Gemeente Haarlemmermeer</meta:user-defined>
    <dc:language>nl</dc:language>
    <meta:user-defined meta:name="OVERHEIDop.locatietype/OVERHEIDop.gebiedsmarkering">Punt</meta:user-defined>
    <meta:user-defined meta:name="DC.title">Aanvraag vergunning Omgevingswet ontvangen - nabij Kruisbaak 6, Lisserbroek - Het uitbreiden en verbouwen van de kantine De Ree</meta:user-defined>
    <meta:user-defined meta:name="DCTERMS.W3CDTF/DCTERMS.available">2024-07-04</meta:user-defined>
    <meta:user-defined meta:name="DCTERMS.W3CDTF/OVERHEIDop.jaargang">2024</meta:user-defined>
    <meta:user-defined meta:name="OVERHEIDop.publicationIssue">292697</meta:user-defined>
    <meta:user-defined meta:name="OVERHEIDop.GmbID/DC.identifier">gmb-2024-292697</meta:user-defined>
    <meta:user-defined meta:name="OVERHEIDop.versieInformatie"/>
  </office:meta>
</office:document-meta>
</file>