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Fabrieksstraat 100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21 mei 2024 het bestemmingsplan “Fabrieksstraat 100 te Budel” gewijzigd heeft vastgesteld. Gedurende een termijn van 6 weken ingaande op vrijdag 5 juli 2024 tot en met 16 augustus 2024 ligt het gewijzigd vastgestelde bestemmingsplan, de bijbehorende bijlagen en het raadsbesluit voor eenieder ter inzage.</text:p>
            <text:p text:style-name="common-al"/>
            <text:p text:style-name="common-al">
            <text:span text:style-name="nadrukvet">Doel van de bestemmingsplanwijziging</text:span>
          </text:p>
            <text:p text:style-name="common-al">Omzetten van bedrijf met bedrijfswoning en agrarisch perceel naar bedrijventerrein, met maximaal 2 bedrijfsverzamelgebouwen.</text:p>
            <text:p text:style-name="common-al"/>
            <text:p text:style-name="common-al">
            <text:span text:style-name="nadrukvet">Inzage</text:span>
          </text:p>
            <text:p text:style-name="common-al">Wij adviseren u het vastgestelde bestemmingsplan digitaal in te zien via <text:a xlink:href="https://omgevingswet.overheid.nl/regels-op-de-kaart/" xlink:type="simple">https://omgevingswet.overheid.nl/regels-op-de-kaart/</text:a> (IMRO-codering: NL.IMRO.1706.BPAIR7005-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text:p>
            <text:p text:style-name="common-al"/>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26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AIR7005-VAS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Fabrieksstraat 100 te Budel”</meta:user-defined>
    <meta:user-defined meta:name="DCTERMS.W3CDTF/DCTERMS.available">2024-07-05</meta:user-defined>
    <meta:user-defined meta:name="DCTERMS.W3CDTF/OVERHEIDop.jaargang">2024</meta:user-defined>
    <meta:user-defined meta:name="OVERHEIDop.publicationIssue">292694</meta:user-defined>
    <meta:user-defined meta:name="OVERHEIDop.GmbID/DC.identifier">gmb-2024-292694</meta:user-defined>
    <meta:user-defined meta:name="OVERHEIDop.versieInformatie"/>
  </office:meta>
</office:document-meta>
</file>