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lengen van een bestaande stal, Boersterweg 18, 9791 HE Ten Boer, Verzoeklocatie 202403270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lengen van een bestaande stal</text:span>
            <text:span text:style-name="nadrukvet"> aan </text:span>
            <text:span text:style-name="nadrukvet">Boersterweg 18 te Ten Boer.</text:span>
          </text:p>
            <text:p text:style-name="common-al">De gemeente Groningen heeft de beslistermijn verlengd voor de aanvraag voor een omgevingsvergunning voor het verlengen van een bestaande stal aan Boersterweg 18  te Ten Boer, dossiernummer GRN-00002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nu voor 14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6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(regulier), het verlengen van een bestaande stal, Boersterweg 18, 9791 HE Ten Boer, Verzoeklocatie 2024032701204</meta:user-defined>
    <meta:user-defined meta:name="OVERHEIDop.datumEindeReactietermijn">2024-08-15</meta:user-defined>
    <meta:user-defined meta:name="OVERHEIDop.terinzageleggingBG">https://groningen.lokalebekendmakingen.nl/case/1:9822:2374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93</meta:user-defined>
    <meta:user-defined meta:name="OVERHEIDop.GmbID/DC.identifier">gmb-2024-292693</meta:user-defined>
    <meta:user-defined meta:name="OVERHEIDop.versieInformatie"/>
  </office:meta>
</office:document-meta>
</file>