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Aalsmeerder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Green Park Aalsmeer Gebiedsontwikkeling BV</text:p>
            <text:p text:style-name="common-al">Zaaknummer: 12916441</text:p>
            <text:p text:style-name="common-al">DSO nummer: 2024062700916</text:p>
            <text:p text:style-name="common-al">Ontvangstdatum melding: 27-06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68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1202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in bodem - Aalsmeerderweg, Aalsme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89</meta:user-defined>
    <meta:user-defined meta:name="OVERHEIDop.GmbID/DC.identifier">gmb-2024-292689</meta:user-defined>
    <meta:user-defined meta:name="OVERHEIDop.versieInformatie"/>
  </office:meta>
</office:document-meta>
</file>