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otschalig onderhoud, waaronder het op stobbe terugzetten van de hakhoutbosjes en kade, Cronestey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4299</text:p>
            <text:p text:style-name="common-al">
            <text:span text:style-name="nadrukvet">Ingekomen:</text:span> 02-07-2024</text:p>
            <text:p text:style-name="common-al">
            <text:span text:style-name="nadrukvet">Locatie:</text:span> Cronestey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4299" xlink:type="simple">publicatiesomgevingsvergunningen@leiden.nl</text:a> de volgende gegevens:</text:p>
            <text:p text:style-name="common-al">-het kenmerk van de aanvraag: Z/24/37042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68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8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8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704299</meta:user-defined>
    <meta:user-defined meta:name="DCTERMS.abstract">grootschalig onderhoud, waaronder het op stobbe terugzetten van de hakhoutbosjes en ka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grootschalig onderhoud, waaronder het op stobbe terugzetten van de hakhoutbosjes en kade, Cronesteyn Leiden</meta:user-defined>
    <meta:user-defined meta:name="DCTERMS.W3CDTF/DCTERMS.available">2024-07-11</meta:user-defined>
    <meta:user-defined meta:name="DCTERMS.W3CDTF/OVERHEIDop.jaargang">2024</meta:user-defined>
    <meta:user-defined meta:name="OVERHEIDop.externeBijlage">LEIDEN_202407_GFO_ZAKEN_812122_Samenvatting|exb-2024-26542</meta:user-defined>
    <meta:user-defined meta:name="OVERHEIDop.publicationIssue">292685</meta:user-defined>
    <meta:user-defined meta:name="OVERHEIDop.GmbID/DC.identifier">gmb-2024-292685</meta:user-defined>
    <meta:user-defined meta:name="OVERHEIDop.versieInformatie"/>
  </office:meta>
</office:document-meta>
</file>