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cd7f2c4-a40c-4917-8cf9-a1a2a76e28a6.png" manifest:media-type="image/x-eps"/>
  <manifest:file-entry manifest:full-path="Pictures/Afbeelding2i992f09c4-bd91-44e5-ae09-b39847abe12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Oostzanerdijk, tijdelijke aansluiting fietspad en inrit bouwverk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6">
              <text:list-item text:style-override="id1-3-2-2-1-6-1">
                <text:number>•</text:number>
                <text:p text:style-name="al">de Wegenverkeerswet (WVW 1994);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 </text:p>
              </text:list-item>
              <text:list-item text:style-override="id1-3-2-2-1-6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0">
              <text:list-item text:style-override="id1-3-2-2-1-10-1">
                <text:number>•</text:number>
                <text:p text:style-name="al">er ten behoeve van het project Thorbeckeweg-N516 te Zaanstad &amp; Oostzaan, werkzaamheden plaatsvinden en dat hiervoor langs het fietspad langs de Oostzanerdijk een tijdelijke bouwinrit gecreëerd moet worden en dat hiervoor de aansluiting op het (brom)fietspad tijdelijk verlegd moet worden;</text:p>
              </text:list-item>
              <text:list-item text:style-override="id1-3-2-2-1-10-2">
                <text:number>•</text:number>
                <text:p text:style-name="al">dit leidt tot het aanpassen van verkeersborden, die verkeersbesluit plichtig zijn;</text:p>
              </text:list-item>
              <text:list-item text:style-override="id1-3-2-2-1-10-3">
                <text:number>•</text:number>
                <text:p text:style-name="al">het aanpassen van de hierboven benoemde verkeersborden nodig is voor de duur van het project Thorbeckeweg-N516 te Zaanstad &amp; Oostzaan;</text:p>
              </text:list-item>
              <text:list-item text:style-override="id1-3-2-2-1-10-4">
                <text:number>•</text:number>
                <text:p text:style-name="al">de omlegging van de aansluiting op het fietspad besproken is met de gemeente Oostzaan en de fietsersbond Zaanstreek;</text:p>
              </text:list-item>
              <text:list-item text:style-override="id1-3-2-2-1-10-5">
                <text:number>•</text:number>
                <text:p text:style-name="al">het voordeel dat volgt uit deze maatregel zwaarder weegt dan de eventuele nadelen in bereikbaarheid die hieruit zouden kunnen volgen;</text:p>
              </text:list-item>
              <text:list-item text:style-override="id1-3-2-2-1-10-6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10-7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10-8">
                <text:number>•</text:number>
                <text:p text:style-name="al">gezien artikel 2 van de WVW 1994 deze maatregel strekt tot het zoveel mogelijk waarborgen van de vrijheid van het verkeer;</text:p>
              </text:list-item>
              <text:list-item text:style-override="id1-3-2-2-1-10-9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tussenkopcur">Besluit:</text:p>
            <text:p text:style-name="common-al"/>
            <text:list text:style-name="id1-3-2-2-1-14">
              <text:list-item text:style-override="id1-3-2-2-1-14-1">
                <text:number/>
                <text:p text:style-name="al"/>
              </text:list-item>
              <text:list-item text:style-override="id1-3-2-2-1-14-2">
                <text:number>1.</text:number>
                <text:p text:style-name="al">Door het plaatsen verkeersborden conform model <text:span text:style-name="nadrukvet">C1</text:span> van Bijlage I van het RVV 1990, met onderborden met de tekst: “uitgezonderd werkverkeer” aan te wijzen: een geslotenverklaring in beide richtingen voor voertuigen, ruiters en geleiders van rij- of trekdieren of vee, uitgezonderd werkverkeer, op het bouwterrein langs de Oostzanerdijk ten behoeve van het project Thorbeckeweg-N516 te Zaanstad &amp; Oostzaan.</text:p>
              </text:list-item>
              <text:list-item text:style-override="id1-3-2-2-1-14-3">
                <text:number>2.</text:number>
                <text:p text:style-name="al">Door het plaatsen verkeersborden conform model <text:span text:style-name="nadrukvet">B6</text:span> van Bijlage I van het RVV 1990 aan te wijzen: dat voorrang verleend moet worden op verkeer op de kruisende weg door bestuurders vanaf het bouwterrein langs de Oostzanerdijk ten behoeve van het project Thorbeckeweg-N516 te Zaanstad &amp; Oostzaan.</text:p>
              </text:list-item>
              <text:list-item text:style-override="id1-3-2-2-1-14-4">
                <text:number>3.</text:number>
                <text:p text:style-name="al">Door het plaatsen verkeersborden conform model <text:span text:style-name="nadrukvet">A1</text:span> van Bijlage I van het RVV 1990 aan te wijzen: een maximum snelheid van 30 km/u op de Oostzanerdijk, het deel dat ligt ter hoogte van het bouwterrein van het project Thorbeckeweg-N516 te Zaanstad &amp; Oostzaan.</text:p>
              </text:list-item>
              <text:list-item text:style-override="id1-3-2-2-1-14-5">
                <text:number>4.</text:number>
                <text:p text:style-name="al">Door het plaatsen verkeersbord conform model <text:span text:style-name="nadrukvet">C15</text:span> van Bijlage I van het RVV 1990 aan te wijzen: een geslotenverklaring voor fietsen, bromfietsen en gehandicaptenvoertuigen op het bestaande (brom) fietspad tussen de Oostzanerdijk en de Verlengde Stellingweg.</text:p>
              </text:list-item>
              <text:list-item text:style-override="id1-3-2-2-1-14-6">
                <text:number>5.</text:number>
                <text:p text:style-name="al">Door het plaatsen verkeersbord conform model <text:span text:style-name="nadrukvet">C16</text:span> van Bijlage I van het RVV 1990 aan te wijzen: een geslotenverklaring voorvoetgangers op het bestaande (brom) fietspad tussen de Oostzanerdijk en de Verlengde Stellingweg.</text:p>
              </text:list-item>
              <text:list-item text:style-override="id1-3-2-2-1-14-7">
                <text:number>6.</text:number>
                <text:p text:style-name="al">Door het plaatsen verkeersbord conform model <text:span text:style-name="nadrukvet">G12a</text:span> van Bijlage I van het RVV 1990 aan te wijzen: een verplicht fiets- bromfietspad op het verlegde deel vanaf de Oostzanerdijk van het (brom) fietspad tussen de Oostzanerdijk en de Verlengde Stellingweg.</text:p>
              </text:list-item>
              <text:list-item text:style-override="id1-3-2-2-1-14-8">
                <text:number>7.</text:number>
                <text:p text:style-name="al">Door het plaatsen verkeersbord conform model <text:span text:style-name="nadrukvet">B6</text:span> van Bijlage I van het RVV 1990 aan te wijzen: dat voorrang verleend moet worden op verkeer op de kruisende weg door bestuurders die komen vanaf het verlegde deel van het (brom) fietspad tussen de Oostzanerdijk en de Verlengde Stellingweg.</text:p>
              </text:list-item>
              <text:list-item text:style-override="id1-3-2-2-1-14-9">
                <text:number>8.</text:number>
                <text:p text:style-name="al">De besluiten 1 tot en met 7 te laten duren gedurende het project Thorbeckeweg-N516 te Zaanstad &amp; Oostzaan, naar verwachting tot 1 december 2025, of zoveel korter of langer als nodig is voor dit project.</text:p>
              </text:list-item>
            </text:list>
            <text:p text:style-name="common-al"/>
            <text:p text:style-name="common-al"/>
            <text:p text:style-name="common-al">De hierboven genoemde verkeersborden zoals aangegeven op onderstaande tekeningen.</text:p>
            <text:p text:style-name="common-al"/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04.5mm" svg:height="76mm"><draw:image xlink:href="Pictures/Afbeelding1iccd7f2c4-a40c-4917-8cf9-a1a2a76e28a6.png" xlink:type="simple"/></draw:frame></text:p>
            </text:section></draw:text-box></draw:frame>
          </text:p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87.56603773584905mm"><draw:image xlink:href="Pictures/Afbeelding2i992f09c4-bd91-44e5-ae09-b39847abe122.png" xlink:type="simple"/></draw:frame></text:p>
            </text:section></draw:text-box></draw:frame>
          </text:p>
            <text:p text:style-name="common-al"/>
            <text:p text:style-name="common-al"/>
            <text:p text:style-name="common-al">Amsterdam, 02-07-2024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 Kijk op www.amsterdam.nl/bezwaar/JB</text:p>
            <text:p text:style-name="common-al">• Vul het formulier in. U hebt hiervoor DigiD of E-herkenning nodig.</text:p>
            <text:p text:style-name="common-al">•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 De datum</text:p>
            <text:p text:style-name="common-al">• Uw naam, adres en telefoonnummer en eventueel uw e-mailadres.</text:p>
            <text:p text:style-name="common-al">• Waarom u het niet eens bent met het besluit</text:p>
            <text:p text:style-name="common-al">• Uw handtekening</text:p>
            <text:p text:style-name="common-al">•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Schorsende werking 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>Spoed? Voorlopige voorziening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common-al">1070 AW Amsterdam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gerdam -  - Oostzanerdijk</meta:user-defined>
    <meta:user-defined meta:name="OVERHEIDvb.Wegcategorie/OVERHEIDvb.wegcategorie">Gebiedsontsluitingsweg buit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Weggebruiker/OVERHEIDvb.weggebruiker">bestuurders van een motorrijwiel, scooter, personenauto of bestelauto</meta:user-defined>
    <meta:user-defined meta:name="OVERHEIDvb.referentienummer">SW2410953</meta:user-defined>
    <meta:user-defined meta:name="OVERHEIDop.verkeersbordcode">A1</meta:user-defined>
    <meta:user-defined meta:name="OVERHEIDop.verkeersbordcode">B6</meta:user-defined>
    <meta:user-defined meta:name="OVERHEIDop.verkeersbordcode">C1</meta:user-defined>
    <meta:user-defined meta:name="OVERHEIDop.verkeersbordcode">C15</meta:user-defined>
    <meta:user-defined meta:name="OVERHEIDop.verkeersbordcode">C16</meta:user-defined>
    <meta:user-defined meta:name="OVERHEIDop.verkeersbordcode">G12a</meta:user-defined>
    <dc:language>nl</dc:language>
    <meta:user-defined meta:name="OVERHEIDop.locatietype/OVERHEIDop.gebiedsmarkering">Punt</meta:user-defined>
    <meta:user-defined meta:name="DC.title">Amsterdam Noord, verkeersbesluit Oostzanerdijk, tijdelijke aansluiting fietspad en inrit bouwverke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84</meta:user-defined>
    <meta:user-defined meta:name="OVERHEIDop.GmbID/DC.identifier">gmb-2024-292684</meta:user-defined>
    <meta:user-defined meta:name="OVERHEIDop.versieInformatie"/>
  </office:meta>
</office:document-meta>
</file>