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Wildenborchallee 6 6921J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gemeente een aanvraag ontvangen voor een omgevingsvergunning, voor het plaatsen van een prefab dakkapel aan de rechter zijgevel van de woning op de locatie Wildenborchallee 6 6921JZ Duiven. De aanvraag is geregistreerd onder zaaknummer Z2024-00000382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De aanvraag is op 25 juni 2024 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26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2</meta:user-defined>
    <meta:user-defined meta:name="DCTERMS.abstract">Betreft: Verzoek ingetrokken op locatie Wildenborchallee 6 6921JZ Duiven</meta:user-defined>
    <dc:language>nl</dc:language>
    <meta:user-defined meta:name="OVERHEIDop.locatietype/OVERHEIDop.gebiedsmarkering">Vlak</meta:user-defined>
    <meta:user-defined meta:name="DC.title">Kennisgeving intrekking omgevingsvergunning Wildenborchallee 6 6921JZ Dui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81</meta:user-defined>
    <meta:user-defined meta:name="OVERHEIDop.GmbID/DC.identifier">gmb-2024-292681</meta:user-defined>
    <meta:user-defined meta:name="OVERHEIDop.versieInformatie"/>
  </office:meta>
</office:document-meta>
</file>