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
      <text:list-level-style-bullet text:bullet-char="•" text:level="1">
        <style:list-level-properties text:min-label-width="10mm"/>
      </text:list-level-style-bullet>
    </text:list-style>
    <text:list-style style:name="id1-3-2-2-9-17">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volwassenenonderwijs Friesland </text:p>
      <text:section text:name="regeling_id1-3-2" text:style-name="regeling">
        <text:section text:name="aanhef_id1-3-2-1" text:style-name="aanhef">
          <text:section text:name="preambule_id1-3-2-1-1" text:style-name="preambule">
            <text:p text:style-name="al">BURGEMEESTER EN WETHOUDERS VAN DE GEMEENTE LEEUWARDEN;</text:p>
            <text:p text:style-name="al">in aanvulling op en ter nadere uitwerking van de van toepassing zijnde Algemene Subsidieverordening gemeente Leeuwarden;</text:p>
            <text:p text:style-name="al">gelet op de Gemeentewet artikel 84;</text:p>
            <text:p text:style-name="al"/>
            <text:p text:style-name="al">BESLUITEN:</text:p>
            <text:p text:style-name="al"/>
            <text:p text:style-name="al">De volgende regeling vast te stellen:</text:p>
            <text:p text:style-name="al"/>
            <text:p text:style-name="al">Regeling subsidie volwassenenonderwijs Friesland</text:p>
            <text:p text:style-name="al"/>
            <text:p text:style-name="al">LUID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De begripsbepalingen van de van toepassing zijnde Algemene Subsidieverordening gemeente Leeuwarden zijn overeenkomstig van toepassing op onderhavige regeling.</text:p>
              </text:list-item>
              <text:list-item text:style-override="id1-3-2-2-2-3">
                <text:number>2.</text:number>
                <text:p text:style-name="al">In aanvulling op bovenstaand lid 1 gelden de onderstaande begripsbepalingen:</text:p>
              </text:list-item>
              <text:list-item text:style-override="id1-3-2-2-2-4">
                <text:number>a.</text:number>
                <text:p text:style-name="al">ASVL: de van toepassing zijnde Algemene Subsidieverordening gemeente Leeuwarden;</text:p>
              </text:list-item>
              <text:list-item text:style-override="id1-3-2-2-2-5">
                <text:number>b.</text:number>
                <text:p text:style-name="al">Regeling: de regeling volwassenenonderwijs Friesland;</text:p>
              </text:list-item>
              <text:list-item text:style-override="id1-3-2-2-2-6">
                <text:number>c.</text:number>
                <text:p text:style-name="al">College: het college van burgemeester en wethouders van de gemeente Leeuwarden; </text:p>
              </text:list-item>
              <text:list-item text:style-override="id1-3-2-2-2-7">
                <text:number>d.</text:number>
                <text:p text:style-name="al">WEB: Wet Educatie en Beroepsonderwijs;</text:p>
              </text:list-item>
              <text:list-item text:style-override="id1-3-2-2-2-8">
                <text:number>e.</text:number>
                <text:p text:style-name="al">Basisvaardigheden: vaardigheden op het gebied van taal en rekenen en/of digitale vaardigheden die nodig zijn om je zelfstandig in de samenleving te kunnen redden;</text:p>
              </text:list-item>
              <text:list-item text:style-override="id1-3-2-2-2-9">
                <text:number>f.</text:number>
                <text:p text:style-name="al">Volwassene: een persoon met de leeftijd van 18 jaar of ouder, die geen inburgeringsplicht (meer) heeft en met de basisvaardigheden nog niet op het niveau zit van MBO3 (zoals omschreven in de WEB). Dit komt neer op een niveau lager dan 2F (referentieniveau 2F is vergelijkbaar met MBO niveau 2);</text:p>
              </text:list-item>
              <text:list-item text:style-override="id1-3-2-2-2-10">
                <text:number>g.</text:number>
                <text:p text:style-name="al">Doelgroep: volwassene die woont in een gemeente in de provincie Friesland;</text:p>
              </text:list-item>
              <text:list-item text:style-override="id1-3-2-2-2-11">
                <text:number>h.</text:number>
                <text:p text:style-name="al">NT-1: volwassene met het Nederlands als moedertaal;</text:p>
              </text:list-item>
              <text:list-item text:style-override="id1-3-2-2-2-12">
                <text:number>i.</text:number>
                <text:p text:style-name="al">NT-2: volwassene met een andere taal dan het Nederlands als moedertaal;</text:p>
              </text:list-item>
              <text:list-item text:style-override="id1-3-2-2-2-13">
                <text:number>j.</text:number>
                <text:p text:style-name="al">Deelnemer: volwassene die meedoet aan een activiteit;</text:p>
              </text:list-item>
              <text:list-item text:style-override="id1-3-2-2-2-14">
                <text:number>k.</text:number>
                <text:p text:style-name="al">Een voldoende geschoolde vrijwilliger: een taalvrijwilliger die in de afgelopen 3 jaar de basistraining taalvrijwilliger van Stichting Lezen en Schrijven heeft gevolgd of een training volgt voorafgaand aan de activiteit;</text:p>
              </text:list-item>
              <text:list-item text:style-override="id1-3-2-2-2-15">
                <text:number>l.</text:number>
                <text:p text:style-name="al">Docenten: volwassenenonderwijsdocent bij MBO-instelling Firda of diens rechtsopvolger; </text:p>
              </text:list-item>
              <text:list-item text:style-override="id1-3-2-2-2-16">
                <text:number>m.</text:number>
                <text:p text:style-name="al">Taalambassadeur: een ervaringsdeskundige op gebied van tekort aan basisvaardigheden;</text:p>
              </text:list-item>
              <text:list-item text:style-override="id1-3-2-2-2-17">
                <text:number>n.</text:number>
                <text:p text:style-name="al">Europees Referentiekader Talen (ERT): het ERT koppelt taalvaardigheid in een vreemde taal aan zes beheersingsniveaus, oplopend van A1, A2 (basisgebruiker), naar B1, B2 (onafhankelijk gebruiker) tot C1, C2 (vaardig gebruiker);</text:p>
              </text:list-item>
              <text:list-item text:style-override="id1-3-2-2-2-18">
                <text:number>o.</text:number>
                <text:p text:style-name="al">Regionaal programma: het in artikel 2.3.1., lid 3, sub a WEB genoemde regionaal programma van onderwijsvoorzieningen waarvoor het college zorgt draagt, in samenwerking met andere Friese gemeenten. </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Deze regeling heeft als doel om activiteiten te stimuleren ter verbetering van vaardigheden op het gebied van taal en rekenen en/of digitale vaardigheden van volwassen inwoners van Friesland. Daarbij hoort onder andere de ambitie om de activiteiten op het gebied van basisvaardigheden door te ontwikkelen en te borgen met de focus op de doelgroep NT-1. De gemeente Leeuwarden is hierin de contactgemeente voor de hele regio Friesland, draagt samen met de andere gemeenten zorg voor het regionaal programma en coördineert de uitvoering en financiering van de in dat programma opgenomen regionale maatregelen.</text:p>
            <text:p text:style-name="al"/>
          </text:section>
          <text:section text:name="artikel_id1-3-2-2-4" text:style-name="artikel">
            <text:p text:style-name="artikel_kop_titel"><text:span text:style-name="artikel_kop_label">Artikel</text:span> <text:span text:style-name="artikel_kop_nr">3</text:span> Subsidieplafond en maximale bijdragen</text:p>
            <text:list text:style-name="id1-3-2-2-4-2">
              <text:list-item text:style-override="id1-3-2-2-4-2">
                <text:number>1.</text:number>
                <text:p text:style-name="al">Het subsidieplafond voor kalenderjaar 2024 is € 1.000.000,-. </text:p>
              </text:list-item>
              <text:list-item text:style-override="id1-3-2-2-4-3">
                <text:number>2.</text:number>
                <text:p text:style-name="al">Vanaf kalenderjaar 2025 stelt het college jaarlijks een subsidieplafond vast.</text:p>
              </text:list-item>
              <text:list-item text:style-override="id1-3-2-2-4-4">
                <text:number>3.</text:number>
                <text:p text:style-name="al">De maximaal te verlenen bijdrage per activiteit in een gemeente is € 30.000,-.</text:p>
              </text:list-item>
            </text:list>
            <text:p text:style-name="al"/>
          </text:section>
          <text:section text:name="artikel_id1-3-2-2-5" text:style-name="artikel">
            <text:p text:style-name="artikel_kop_titel"><text:span text:style-name="artikel_kop_label">Artikel</text:span> <text:span text:style-name="artikel_kop_nr">4</text:span> Activiteiten</text:p>
            <text:list text:style-name="id1-3-2-2-5-2">
              <text:list-item text:style-override="id1-3-2-2-5-2">
                <text:number>1.</text:number>
                <text:p text:style-name="al">Het college kan subsidie verlenen voor activiteiten die voldoen aan de volgende criteria:</text:p>
              </text:list-item>
              <text:list-item text:style-override="id1-3-2-2-5-3">
                <text:number>a.</text:number>
                <text:p text:style-name="al">Er doen ten minste 6 volwassenen uit Friesland mee. </text:p>
              </text:list-item>
              <text:list-item text:style-override="id1-3-2-2-5-4">
                <text:number>b.</text:number>
                <text:p text:style-name="al">De voertaal bij uitvoering van de activiteit is het Nederlands.</text:p>
              </text:list-item>
              <text:list-item text:style-override="id1-3-2-2-5-5">
                <text:number>c.</text:number>
                <text:p text:style-name="al">De activiteit is gericht op het structureel verbeteren van de basisvaardigheden taal en rekenen en/of digitale vaardigheden.</text:p>
              </text:list-item>
              <text:list-item text:style-override="id1-3-2-2-5-6">
                <text:number>d.</text:number>
                <text:p text:style-name="al">De activiteit wordt begeleid door een professional of daartoe voldoende geschoolde vrijwilligers, waarbij in ieder geval één docent betrokken is. </text:p>
              </text:list-item>
            </text:list>
            <text:p text:style-name="al"/>
            <text:p text:style-name="al"/>
            <text:p text:style-name="al"/>
          </text:section>
          <text:section text:name="artikel_id1-3-2-2-6" text:style-name="artikel">
            <text:p text:style-name="artikel_kop_titel"><text:span text:style-name="artikel_kop_label">Artikel</text:span> <text:span text:style-name="artikel_kop_nr">5</text:span> Aanvragen</text:p>
            <text:list text:style-name="id1-3-2-2-6-2">
              <text:list-item text:style-override="id1-3-2-2-6-2">
                <text:number>1.</text:number>
                <text:p text:style-name="al">De subsidieaanvraag kan alleen worden gedaan door een organisatie, al dan niet met volledige rechtspersoonlijkheid. </text:p>
              </text:list-item>
              <text:list-item text:style-override="id1-3-2-2-6-3">
                <text:number>2.</text:number>
                <text:p text:style-name="al">Gemeenten kunnen geen aanvraag doen. </text:p>
              </text:list-item>
              <text:list-item text:style-override="id1-3-2-2-6-4">
                <text:number>3.</text:number>
                <text:p text:style-name="al">Aanvragen voor het kalenderjaar 2024 worden uiterlijk 1 augustus 2024 ingediend bij het college. </text:p>
              </text:list-item>
              <text:list-item text:style-override="id1-3-2-2-6-5">
                <text:number>4.</text:number>
                <text:p text:style-name="al">Aanvragen voor het kalenderjaar 2025 worden uiterlijk 15 maart 2025 ingediend bij het college.</text:p>
              </text:list-item>
              <text:list-item text:style-override="id1-3-2-2-6-6">
                <text:number>5.</text:number>
                <text:p text:style-name="al">Aanvragen voor het kalenderjaar 2026 en verder worden uiterlijk 1 oktober van het voorgaande jaar ingediend bij het college, conform de ASVL. </text:p>
              </text:list-item>
              <text:list-item text:style-override="id1-3-2-2-6-7">
                <text:number>6.</text:number>
                <text:p text:style-name="al">De onder lid 1 genoemde aanvragen worden hetzij schriftelijk hetzij digitaal ingediend met gebruikmaking van het online portal op <text:a xlink:href="http://www.leeuwarden.nl/" xlink:type="simple">www.leeuwarden.nl</text:a>.</text:p>
              </text:list-item>
              <text:list-item text:style-override="id1-3-2-2-6-8">
                <text:number>7.</text:number>
                <text:p text:style-name="al">Een aanvraag is voorzien van: </text:p>
              </text:list-item>
              <text:list-item text:style-override="id1-3-2-2-6-9">
                <text:number>a.</text:number>
                <text:p text:style-name="al">Een activiteitenplan met een begroting, waarbij de kosten herleidbaar zijn naar de activiteiten.</text:p>
              </text:list-item>
              <text:list-item text:style-override="id1-3-2-2-6-10">
                <text:number>b.</text:number>
                <text:p text:style-name="al">Een uitleg over op welke manier de basisvaardigheden worden gestimuleerd en welke meetbare verbetering er zal zijn.</text:p>
              </text:list-item>
              <text:list-item text:style-override="id1-3-2-2-6-11">
                <text:number>c.</text:number>
                <text:p text:style-name="al">Een toelichting op de wijze van werving of op hoe de volwassenen zijn geworven.</text:p>
              </text:list-item>
              <text:list-item text:style-override="id1-3-2-2-6-12">
                <text:number>d.</text:number>
                <text:p text:style-name="al">Een toelichting op wie in welke gemeente welke activiteiten zal gaan uitvoeren en wanneer er vrijwilligers worden ingezet, hoe zij zijn geschoold.</text:p>
              </text:list-item>
              <text:list-item text:style-override="id1-3-2-2-6-13">
                <text:number>e.</text:number>
                <text:p text:style-name="al">Een schets over hoe in de toekomst een vervolg zal worden gegeven aan de gesubsidieerde activiteit(en).</text:p>
              </text:list-item>
              <text:list-item text:style-override="id1-3-2-2-6-14">
                <text:number>f.</text:number>
                <text:p text:style-name="al">Een toelichting op hoe de docent betrokken is bij de activiteit.</text:p>
              </text:list-item>
            </text:list>
            <text:p text:style-name="al"/>
          </text:section>
          <text:section text:name="artikel_id1-3-2-2-7" text:style-name="artikel">
            <text:p text:style-name="artikel_kop_titel"><text:span text:style-name="artikel_kop_label">Artikel</text:span> <text:span text:style-name="artikel_kop_nr">6</text:span> Commissie volwassenenonderwijs Friesland</text:p>
            <text:list text:style-name="id1-3-2-2-7-2">
              <text:list-item text:style-override="id1-3-2-2-7-2">
                <text:number>1.</text:number>
                <text:p text:style-name="al">De Commissie volwassenenonderwijs Friesland:</text:p>
              </text:list-item>
              <text:list-item text:style-override="id1-3-2-2-7-3">
                <text:number>a.</text:number>
                <text:p text:style-name="al">toetst de subsidieaanvragen aan de regeling;</text:p>
              </text:list-item>
              <text:list-item text:style-override="id1-3-2-2-7-4">
                <text:number>b.</text:number>
                <text:p text:style-name="al">rangschikt de subsidieaanvragen op grond van de criteria genoemd in artikel 8; en</text:p>
              </text:list-item>
              <text:list-item text:style-override="id1-3-2-2-7-5">
                <text:number>c.</text:number>
                <text:p text:style-name="al">adviseert het college over de te honoreren subsidieaanvragen.</text:p>
              </text:list-item>
              <text:list-item text:style-override="id1-3-2-2-7-6">
                <text:number>2.</text:number>
                <text:p text:style-name="al">De Commissie wordt in 2025 door het college ingesteld waarbij ook de leden worden benoemd.</text:p>
              </text:list-item>
              <text:list-item text:style-override="id1-3-2-2-7-7">
                <text:number>3.</text:number>
                <text:p text:style-name="al">Van beoordeling door de Commissie wordt enkel in 2024 afgeweken met het oog op de snelheid van de besluitvorming. </text:p>
              </text:list-item>
              <text:list-item text:style-override="id1-3-2-2-7-8">
                <text:number>4.</text:number>
                <text:p text:style-name="al">De inrichting en werkwijze van de Commissie volwassenenonderwijs Friesland wordt geregeld in de Beleidsregels reglement Commissie volwassenenonderwijs Friesland, die ook in 2025 door het college worden vastgesteld.</text:p>
              </text:list-item>
            </text:list>
            <text:p text:style-name="al"/>
          </text:section>
          <text:section text:name="artikel_id1-3-2-2-8" text:style-name="artikel">
            <text:p text:style-name="artikel_kop_titel"><text:span text:style-name="artikel_kop_label">Artikel</text:span> <text:span text:style-name="artikel_kop_nr">7</text:span> Procedure</text:p>
            <text:list text:style-name="id1-3-2-2-8-2">
              <text:list-item text:style-override="id1-3-2-2-8-2">
                <text:number>1.</text:number>
                <text:p text:style-name="al">Uiterlijk 4 weken na de in artikel 5 lid 3, 4 of 5 van de regeling genoemde indieningstermijn worden de daartoe aangewezen aanvragen, mits zij voldoen aan de eisen opgenomen in artikel 5, lid 7, van de regeling, ter advisering voorgelegd aan de Commissie volwassenenonderwijs Friesland. </text:p>
              </text:list-item>
              <text:list-item text:style-override="id1-3-2-2-8-3">
                <text:number>2.</text:number>
                <text:p text:style-name="al">De Commissie volwassenenonderwijs Friesland geeft vervolgens een advies aan het college.</text:p>
              </text:list-item>
              <text:list-item text:style-override="id1-3-2-2-8-4">
                <text:number>3.</text:number>
                <text:p text:style-name="al">Uiterlijk 6 weken na oplevering van het advies beslist het college op de aanvraag.</text:p>
              </text:list-item>
            </text:list>
            <text:p text:style-name="al"/>
          </text:section>
          <text:section text:name="artikel_id1-3-2-2-9" text:style-name="artikel">
            <text:p text:style-name="artikel_kop_titel"><text:span text:style-name="artikel_kop_label">Artikel</text:span> <text:span text:style-name="artikel_kop_nr">8</text:span> Weigeringsgronden en beoordeling subsidieaanvragen</text:p>
            <text:list text:style-name="id1-3-2-2-9-2">
              <text:list-item text:style-override="id1-3-2-2-9-2">
                <text:number>1.</text:number>
                <text:p text:style-name="al">Om voor subsidie genoemd in artikel 5 lid 1 in aanmerking te komen moet voldaan worden aan onderstaande voorwaarden. Onderdelen van de subsidieaanvraag die niet aan deze voorwaarden voldoen, worden afgewezen:</text:p>
              </text:list-item>
              <text:list-item text:style-override="id1-3-2-2-9-3">
                <text:number>a.</text:number>
                <text:p text:style-name="al">Er is geen docent betrokken of de activiteiten worden uitgevoerd door onvoldoende geschoolde vrijwilligers;</text:p>
              </text:list-item>
              <text:list-item text:style-override="id1-3-2-2-9-4">
                <text:number>b.</text:number>
                <text:p text:style-name="al">De activiteit heeft minder dan 6 deelnemers;</text:p>
              </text:list-item>
              <text:list-item text:style-override="id1-3-2-2-9-5">
                <text:number>c.</text:number>
                <text:p text:style-name="al">De voertaal bij de activiteit is een andere taal dan het Nederlands.</text:p>
              </text:list-item>
              <text:list-item text:style-override="id1-3-2-2-9-6">
                <text:number>2.</text:number>
                <text:p text:style-name="al">De Commissie volwassenenonderwijs Friesland beoordeelt de subsidieaanvragen op een schaal van 1 tot 5 aan de hand van de volgende punten:</text:p>
              </text:list-item>
              <text:list-item text:style-override="id1-3-2-2-9-7">
                <text:number>a.</text:number>
                <text:p text:style-name="al">Verwachte meetbare verbetering in basisvaardigheden:</text:p>
              </text:list-item>
              <text:list-item text:style-override="id1-3-2-2-9-8">
                <text:number>•</text:number>
                <text:p text:style-name="al">Er wordt een resultaat tot doel gesteld in de aanvraag maar er wordt niet aangegeven hoe dit wordt gemeten (1 punt).</text:p>
              </text:list-item>
              <text:list-item text:style-override="id1-3-2-2-9-9">
                <text:number>•</text:number>
                <text:p text:style-name="al">Er wordt een resultaat tot doel gesteld, er wordt aangegeven hoe dit wordt gemeten maar het is niet meetbaar volgens het Europees Referentiekader Talen (3 punten).</text:p>
              </text:list-item>
              <text:list-item text:style-override="id1-3-2-2-9-10">
                <text:number>•</text:number>
                <text:p text:style-name="al">Er wordt een resultaat tot doel gesteld, er wordt aangegeven hoe er wordt gemeten en de resultaten zijn meetbaar volgens het Europees Referentiekader Talen (5 punten).</text:p>
              </text:list-item>
              <text:list-item text:style-override="id1-3-2-2-9-11">
                <text:number>b.</text:number>
                <text:p text:style-name="al">Keuze van de doelgroep:</text:p>
              </text:list-item>
              <text:list-item text:style-override="id1-3-2-2-9-12">
                <text:number>•</text:number>
                <text:p text:style-name="al">De activiteit gericht op NT-2 of uit de aanvraag blijkt niet of de activiteit gericht is op NT-1 of NT-2 deelnemers (1 punt).</text:p>
              </text:list-item>
              <text:list-item text:style-override="id1-3-2-2-9-13">
                <text:number>•</text:number>
                <text:p text:style-name="al">De activiteit is zowel voor deelnemers NT-1 als NT-2 (3 punten).</text:p>
              </text:list-item>
              <text:list-item text:style-override="id1-3-2-2-9-14">
                <text:number>•</text:number>
                <text:p text:style-name="al">De activiteit is bedoeld voor deelnemers NT-1 (5 punten).</text:p>
              </text:list-item>
              <text:list-item text:style-override="id1-3-2-2-9-15">
                <text:number>c.</text:number>
                <text:p text:style-name="al">De mate waarin voorzien is in borging:</text:p>
              </text:list-item>
              <text:list-item text:style-override="id1-3-2-2-9-16">
                <text:number>•</text:number>
                <text:p text:style-name="al">Uit de aanvraag wordt niet duidelijk hoe er na afloop van de subsidieperiode een vervolg wordt gegeven aan de activiteit (1 punt).</text:p>
              </text:list-item>
              <text:list-item text:style-override="id1-3-2-2-9-17">
                <text:number>•</text:number>
                <text:p text:style-name="al">Uit de aanvraag blijkt dat het de bedoeling is dat de activiteit een vervolg krijgt na afloop van de subsidieperiode, maar de wijze waarop dit wordt gedaan is niet duidelijk of onzeker (3 punten).</text:p>
              </text:list-item>
              <text:list-item text:style-override="id1-3-2-2-9-18">
                <text:number>•</text:number>
                <text:p text:style-name="al">Uit de aanvraag blijkt overtuigend dat er sprake zal zijn van een vervolg na afloop van de subsidieperiode (5 punten).</text:p>
              </text:list-item>
              <text:list-item text:style-override="id1-3-2-2-9-19">
                <text:number>3.</text:number>
                <text:p text:style-name="al">Indien het van toepassing zijnde subsidieplafond van artikel 3 lid 1 of 2 wordt overschreden, adviseert de Commissie volwassenenonderwijs Friesland aan de hand van de aanvragen en beoordeling van de Commissie over de rangorde van de aanvragen. Subsidieaanvragen met de meeste punten krijgen voorrang op de andere aanvragen met een maximum van vijf aanvragen per gemeente(lijk grondgebied), totdat het subsidieplafond is bereikt. Hebben twee subsidieaanvragen binnen een gemeente hetzelfde aantal punten, dan wordt het totaalbedrag van de aanvraag gedeeld door het aantal deelnemers. De aanvraag met de laagste kosten per deelnemer krijgt voorrang.</text:p>
              </text:list-item>
            </text:list>
            <text:p text:style-name="al"/>
          </text:section>
          <text:section text:name="artikel_id1-3-2-2-10" text:style-name="artikel">
            <text:p text:style-name="artikel_kop_titel"><text:span text:style-name="artikel_kop_label">Artikel</text:span> <text:span text:style-name="artikel_kop_nr">9</text:span> Verantwoorden, vaststellen en verplichtingen</text:p>
            <text:list text:style-name="id1-3-2-2-10-2">
              <text:list-item text:style-override="id1-3-2-2-10-2">
                <text:number>1.</text:number>
                <text:p text:style-name="al">Een aanvraag tot vaststelling van de subsidie bevat in ieder geval:</text:p>
              </text:list-item>
              <text:list-item text:style-override="id1-3-2-2-10-3">
                <text:number>a.</text:number>
                <text:p text:style-name="al">Een beschrijving van de activiteit(en) en het verloop van de uitvoering;</text:p>
              </text:list-item>
              <text:list-item text:style-override="id1-3-2-2-10-4">
                <text:number>b.</text:number>
                <text:p text:style-name="al">Een reflectie op de behaalde resultaten, successen en leerpunten.</text:p>
              </text:list-item>
              <text:list-item text:style-override="id1-3-2-2-10-5">
                <text:number>2.</text:number>
                <text:p text:style-name="al">Voor de wijze van verantwoording en vaststelling zijn voor het overige de bepalingen hierover in de ASVL van toepassing.</text:p>
              </text:list-item>
              <text:list-item text:style-override="id1-3-2-2-10-6">
                <text:number>3.</text:number>
                <text:p text:style-name="al">Subsidieaanvragers kan worden gevraagd om deel te nemen aan kennisuitwisseling met andere gemeenten in de regio Friesland. Informatie uit de subsidieaanvraag en subsidievaststelling kan ook voor dat doel worden ingezet. </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In gevallen waarin deze regeling niet voorziet beslist het college. Het college kan van de bepalingen van deze regeling afwijken als toepassing ervan zou leiden tot onbillijkheden van overwegende aard.</text:p>
            <text:p text:style-name="al"/>
          </text:section>
          <text:section text:name="artikel_id1-3-2-2-12" text:style-name="artikel">
            <text:p text:style-name="artikel_kop_titel"><text:span text:style-name="artikel_kop_label">Artikel</text:span> <text:span text:style-name="artikel_kop_nr">11</text:span> Citeertitel, inwerkingtreding en duur</text:p>
            <text:p text:style-name="al">Deze regeling kan worden aangehaald als Regeling subsidie volwassenenonderwijs Friesland. De regeling treedt in werking 1 dag na publicatie en is van toepassing op aanvragen vanaf het kalenderjaar 2024.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267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7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7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nderwijs en wetenschap | Organisatie en beleid</meta:user-defined>
    <meta:user-defined meta:name="DC.source">artikel 84 van de Gemeentewet]|[1.0:c:BWBR0005416&amp;artikel=84&amp;g=2024-01-31</meta:user-defined>
    <meta:user-defined meta:name="DCTERMS.abstract">Regeling subsidie volwassenenonderwijs Friesland</meta:user-defined>
    <meta:user-defined meta:name="DCTERMS.alternative">Regeling subsidie volwassenenonderwijs Friesland</meta:user-defined>
    <dc:language>nl</dc:language>
    <meta:user-defined meta:name="OVERHEIDop.locatietype/OVERHEIDop.gebiedsmarkering">Gemeente</meta:user-defined>
    <meta:user-defined meta:name="DC.title">Regeling subsidie volwassenenonderwijs Friesland</meta:user-defined>
    <meta:user-defined meta:name="DCTERMS.W3CDTF/DCTERMS.available">2024-07-04</meta:user-defined>
    <meta:user-defined meta:name="DCTERMS.W3CDTF/OVERHEIDop.jaargang">2024</meta:user-defined>
    <meta:user-defined meta:name="OVERHEIDop.publicationIssue">292678</meta:user-defined>
    <meta:user-defined meta:name="OVERHEIDop.betreftRegeling">CVDR721940_1</meta:user-defined>
    <meta:user-defined meta:name="OVERHEIDop.GmbID/DC.identifier">gmb-2024-292678</meta:user-defined>
    <meta:user-defined meta:name="xs:date/OVERHEIDop.startdatum">2024-07-01</meta:user-defined>
    <meta:user-defined meta:name="OVERHEIDop.versieInformatie"/>
  </office:meta>
</office:document-meta>
</file>