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Hofgeesterweg 18E, 1991 AD Velserbroek, plaatsen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ingediende aanvraag omgevingsvergunning Hofgeesterweg 18E, 1991 AD Velserbroek, plaatsen toegangspoort </text:span>
          </text:p>
            <text:p text:style-name="common-al">
            
          </text:p>
            <text:p text:style-name="common-al">Burgemeester en wethouders van de gemeente Velsen maken bekend dat zij de volgende aanvraag voor het intrekken van een omgevingsvergunning hebben ontvangen op grond van de Wet algemene bepalingen omgevingsrecht.</text:p>
            <text:p text:style-name="common-al">
            
          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Hofgeesterweg 18E, 1991 AD Velserbroek, plaatsen toegangspoort  045317185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267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171857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Hofgeesterweg 18E, 1991 AD Velserbroek, plaatsen toegangspoo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73</meta:user-defined>
    <meta:user-defined meta:name="OVERHEIDop.GmbID/DC.identifier">gmb-2024-292673</meta:user-defined>
    <meta:user-defined meta:name="OVERHEIDop.versieInformatie"/>
  </office:meta>
</office:document-meta>
</file>