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een woning, Hoefijzersteeg 16 2611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eeg 16 2611NP Delft |het verbouwen van een woning, , 24-06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66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99</meta:user-defined>
    <meta:user-defined meta:name="DCTERMS.abstract">Verbouw woning Hoefijzersteeg 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bouwen van een woning, Hoefijzersteeg 16 2611NP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68</meta:user-defined>
    <meta:user-defined meta:name="OVERHEIDop.GmbID/DC.identifier">gmb-2024-292668</meta:user-defined>
    <meta:user-defined meta:name="OVERHEIDop.versieInformatie"/>
  </office:meta>
</office:document-meta>
</file>