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rouwersgracht 130-13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Funderingsherstel en realisatie kelder onder bestaande bebouwing</text:p>
            <text:p text:style-name="common-al">Aanvrager: -</text:p>
            <text:p text:style-name="common-al">Zaaknummer: 12924558</text:p>
            <text:p text:style-name="common-al">DSO nummer: 2024070200108</text:p>
            <text:p text:style-name="common-al">Ontvangstdatum melding: 02-07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55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rouwersgracht 130-134,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64</meta:user-defined>
    <meta:user-defined meta:name="OVERHEIDop.GmbID/DC.identifier">gmb-2024-292664</meta:user-defined>
    <meta:user-defined meta:name="OVERHEIDop.versieInformatie"/>
  </office:meta>
</office:document-meta>
</file>