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bassin Jokweg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text:span>
          </text:p>
            <text:p text:style-name="common-al">Burgemeester en wethouders van Sluis maken bekend dat de volgende omgevingsvergunning voor een buitenplanse omgevingsplanactviteit is verleend voor:</text:p>
            <text:p text:style-name="common-al">· Het realiseren van een waterbassin op het perceel kadastraal bekend ADBOO S 1077 aan de Jokweg te Aardenburg, datum verzending besluit: 3-07-2024 (CLZ-00004100).</text:p>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6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2/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0</meta:user-defined>
    <dc:language>nl</dc:language>
    <meta:user-defined meta:name="DC.title">Omgevingsvergunning waterbassin Jokweg Aardenburg</meta:user-defined>
    <meta:user-defined meta:name="OVERHEIDop.datumEindeReactietermijn">2024-08-16</meta:user-defined>
    <meta:user-defined meta:name="OVERHEIDop.TilID/OVERHEIDop.terinzageleggingOP">til-2024-20312</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Jokweg 2 GML|exb-2024-26537</meta:user-defined>
    <meta:user-defined meta:name="OVERHEIDop.publicationIssue">292663</meta:user-defined>
    <meta:user-defined meta:name="OVERHEIDop.GmbID/DC.identifier">gmb-2024-292663</meta:user-defined>
    <meta:user-defined meta:name="OVERHEIDop.versieInformatie"/>
  </office:meta>
</office:document-meta>
</file>