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noveren van het voegwerk aan Westerhoutpl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79 Westerhoutplein 4 te Beverwijk, </text:span>renoveren voegwerk, beslistermijn met 6 weken verlengd op 1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6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9 </meta:user-defined>
    <dc:language>nl</dc:language>
    <meta:user-defined meta:name="OVERHEIDop.locatietype/OVERHEIDop.gebiedsmarkering">Adres</meta:user-defined>
    <meta:user-defined meta:name="DC.title">Verlengen beslistermijn voor het renoveren van het voegwerk aan Westerhoutplein 4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62</meta:user-defined>
    <meta:user-defined meta:name="OVERHEIDop.GmbID/DC.identifier">gmb-2024-292662</meta:user-defined>
    <meta:user-defined meta:name="OVERHEIDop.versieInformatie"/>
  </office:meta>
</office:document-meta>
</file>