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stallen, Chaamseweg-Hazenberg 14, 5113 BJ Ulicoten, Chaamseweg-Hazenberg 16, 5113 BJ Ulicoten, Verzoeklocatie 2024062800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8-06-2024 een aanvraag omgevingsvergunning hebben ontvangen voor het aanpassen van stallen op het adres Chaamseweg-Hazenberg 14, 5113 BJ Ulicoten, Chaamseweg-Hazenberg 16, 5113 BJ Ulicoten (10840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26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0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passen van stallen, Chaamseweg-Hazenberg 14, 5113 BJ Ulicoten, Chaamseweg-Hazenberg 16, 5113 BJ Ulicoten, Verzoeklocatie 2024062800386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61</meta:user-defined>
    <meta:user-defined meta:name="OVERHEIDop.GmbID/DC.identifier">gmb-2024-292661</meta:user-defined>
    <meta:user-defined meta:name="OVERHEIDop.versieInformatie"/>
  </office:meta>
</office:document-meta>
</file>