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duurzamen van het dak van de woning, Meierijlaan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duurzamen van het dak van de woning</text:p>
            <text:p text:style-name="common-al">Locatie: Meierijlaan 18 Nuenen</text:p>
            <text:p text:style-name="common-al">Zaaknummer: 08202157378</text:p>
            <text:p text:style-name="common-al">Datum verleend: 2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26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7378</meta:user-defined>
    <meta:user-defined meta:name="DCTERMS.abstract">het verduurzamen van het d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duurzamen van het dak van de woning, Meierijlaan 18 Nuenen:</meta:user-defined>
    <meta:user-defined meta:name="DCTERMS.W3CDTF/DCTERMS.available">2024-07-04</meta:user-defined>
    <meta:user-defined meta:name="DCTERMS.W3CDTF/OVERHEIDop.jaargang">2024</meta:user-defined>
    <meta:user-defined meta:name="OVERHEIDop.publicationIssue">292660</meta:user-defined>
    <meta:user-defined meta:name="OVERHEIDop.GmbID/DC.identifier">gmb-2024-292660</meta:user-defined>
    <meta:user-defined meta:name="OVERHEIDop.versieInformatie"/>
  </office:meta>
</office:document-meta>
</file>