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van het college van Burgemeester en Wethouders van de gemeente Valkenswaard inzake schuldhulpverl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alkenswaard, hierna te nemen college, heeft, met inachtneming van de Faillissementswet (Fw.), op 4 juni 2024 besloten om met ingang van 4 juni 2024 mandaat te verlenen aan Verder Financiële Zorgverlening B.V. als uitvoerder van schuldhulpverlening.</text:p>
            <text:p text:style-name="al"/>
            <text:p text:style-name="al">de hierna genoemde bevoegdheid, alsmede de ondertekening van de daaruit voortvloeiende stukken, te mandateren aan de directeur van Verder Financiële Zorgverlening B.V.. Het betreft de bevoegdheid voortvloeiend uit de Fw voor:</text:p>
            <text:p text:style-name="al"/>
            <text:list text:style-name="id1-3-2-1-1-5">
              <text:list-item text:style-override="id1-3-2-1-1-5-1">
                <text:number>1.</text:number>
                <text:p text:style-name="al">het afgeven van een verklaring ex art. 285 lid 1 sub f Fw, ten behoeve van de aanvraag voor de Wet schuldsanering Natuurlijke Person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
            <text:span text:style-name="nadrukcur">college:</text:span> college van Burgemeester en Wethouders van de gemeente Valkenswaard;</text:p>
            <text:p text:style-name="al">
            <text:span text:style-name="nadrukcur">beleidsregels:</text:span> de door het college vastgestelde beleidsregels die de toegang tot de gemeentelijke schuldhulpverlening en de voorwaarden voor voortzetting van schuldhulpverlening regelen;</text:p>
            <text:p text:style-name="al">
            <text:span text:style-name="nadrukcur">overeenkomst:</text:span> de door de gemeente met Verder Financiële Zorgverlening B.V. afgesloten overeenkomst tot uitvoering van schuldhulpverlening (waaronder budgetbeheer);</text:p>
            <text:p text:style-name="al">
            <text:span text:style-name="nadrukcur">gemandateerde:</text:span> directeur van Verder Financiële Zorgverlening B.V.;</text:p>
            <text:p text:style-name="al">
            <text:span text:style-name="nadrukcur">mandaat:</text:span> de bevoegdheid om in naam van het bevoegde bestuursorgaan besluiten te nemen;</text:p>
            <text:p text:style-name="al">
            <text:span text:style-name="nadrukcur">ondermandaat</text:span>
            <text:span text:style-name="nadrukcur">:</text:span> de bevoegdheid om in naam van een gemandateerde besluiten te nemen;</text:p>
            <text:p text:style-name="al">
            <text:span text:style-name="nadrukcur">beslissingsmandaat:</text:span> de bevoegdheid om namens het bevoegde bestuursorgaan een besluit te nemen en te onderteken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Bij bovenvermelde bevoegdheid handelt de gemandateerde in overeenstemming met de op dat moment van toepassing zijnde beleidsregels, wetgeving en de van toepassing zijnde overeenkom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Ingeval van uitoefening van een beslissingsmandaat worden uitgaande stukken als volgt ondertekend:</text:p>
            <text:p text:style-name="al"/>
            <text:p text:style-name="al">
            <text:span text:style-name="nadrukcur">“Het college van burgemeester en wethouders van de gemeente Valkenswaard, namens deze,”</text:span> gevolgd door de functieaanduiding van de gemandateerde dan wel ondergemandateerde, zijn handtekening en naam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Gemandateerde is bevoegd om aan functionarissen binnen zijn organisatie voor de genoemde bevoegdheid ondermandaat te verlen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Bij afwezigheid van de functionaris aan wie bij of krachtens dit besluit mandaat is toegekend, wordt de bevoegdheid uitgeoefend door diens plaatsvervange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kan worden aangehaald als “Mandaatbesluit van het college van Burgemeester en Wethouders van de gemeente Valkenswaard inzake schuldhulpverlening 2024”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it besluit treedt met ingang van 4 juni 2024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4 juni 2024. </text:span></text:p>
          </text:section>
          <text:section text:name="ondertekening_id1-3-2-3-2">
            <text:p><text:span text:style-name="functie"/></text:p>
            <text:p><text:span text:style-name="functie">A.B.A.M. Ederveen </text:span></text:p>
            <text:p><text:span text:style-name="functie">Burgemeester gemeente Valkenswaard </text:span></text:p>
          </text:section>
          <text:section text:name="ondertekening_id1-3-2-3-3">
            <text:p><text:span text:style-name="functie"/></text:p>
            <text:p><text:span text:style-name="functie">W.J.S.A. Weeterings</text:span></text:p>
            <text:p><text:span text:style-name="functie">Secretaris gemeente Valkens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265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5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5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4/xml/MC-DRP-DmBesluit-Web-CB.xml</meta:user-defined>
    <meta:user-defined meta:name="OVERHEID.Gemeente/DC.creator">Valkens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Bestuur | Organisatie en beleid</meta:user-defined>
    <meta:user-defined meta:name="DC.source">Faillissementswet]|[1.0:c:BWBR0001860&amp;g=2024-07-01</meta:user-defined>
    <meta:user-defined meta:name="DCTERMS.alternative">Mandaatbesluit van het college van Burgemeester en Wethouders van de gemeente Valkenswaard inzake schuldhulpverlening 2024</meta:user-defined>
    <dc:language>nl</dc:language>
    <meta:user-defined meta:name="OVERHEIDop.locatietype/OVERHEIDop.gebiedsmarkering">Gemeente</meta:user-defined>
    <meta:user-defined meta:name="DC.title">Mandaatbesluit van het college van Burgemeester en Wethouders van de gemeente Valkenswaard inzake schuldhulpverlening 2024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2658</meta:user-defined>
    <meta:user-defined meta:name="OVERHEIDop.betreftRegeling">CVDR721939_1</meta:user-defined>
    <meta:user-defined meta:name="OVERHEIDop.GmbID/DC.identifier">gmb-2024-292658</meta:user-defined>
    <meta:user-defined meta:name="xs:date/OVERHEIDop.startdatum">2024-07-06</meta:user-defined>
    <meta:user-defined meta:name="OVERHEIDop.versieInformatie"/>
  </office:meta>
</office:document-meta>
</file>